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8da7e2" officeooo:paragraph-rsid="01a17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1a5a442" officeooo:paragraph-rsid="01a81bda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a5a4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a5a4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a69eba" officeooo:paragraph-rsid="01a81bda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ad3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1707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a200f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a5a4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bf9c33"/>
    </style:style>
    <style:style style:name="T14" style:family="text">
      <style:text-properties officeooo:rsid="00bfcdb8"/>
    </style:style>
    <style:style style:name="T15" style:family="text">
      <style:text-properties officeooo:rsid="0105558a"/>
    </style:style>
    <style:style style:name="T16" style:family="text">
      <style:text-properties officeooo:rsid="0137eb1a"/>
    </style:style>
    <style:style style:name="T17" style:family="text">
      <style:text-properties officeooo:rsid="018da7e2"/>
    </style:style>
    <style:style style:name="T18" style:family="text">
      <style:text-properties officeooo:rsid="01a17074"/>
    </style:style>
    <style:style style:name="T19" style:family="text">
      <style:text-properties officeooo:rsid="04d126af"/>
    </style:style>
    <style:style style:name="T20" style:family="text">
      <style:text-properties officeooo:rsid="01a5a442"/>
    </style:style>
    <style:style style:name="T21" style:family="text">
      <style:text-properties officeooo:rsid="01a69eba"/>
    </style:style>
    <style:style style:name="T22" style:family="text">
      <style:text-properties officeooo:rsid="01a81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PEDIDO DE PROVIDÊNCIAS </text:span>Nº <text:span text:style-name="T20">618</text:span>/201<text:span text:style-name="T17">6</text:span></text:p>
      <text:p text:style-name="P17">Solicita <text:span text:style-name="T22">limpeza e recolhimento de lixo e entulhos na Rua Machado de Assis, em frente ao nº 875, Bairro Ideal.</text:span></text:p>
      <text:p text:style-name="P10">A Vereadora que este subscreve solicita à Mesa, após os tramites regimentais, sirva-se enviar cópia da presente proposição ao Exmo. Sr. Prefeito Municipal, para que estude sua viabilidade<text:span text:style-name="T16">:</text:span></text:p>
      <text:p text:style-name="P11"><text:s/></text:p>
      <text:p text:style-name="P20">Considerando que é necessária a <text:span text:style-name="T22">limpeza e recolhimento de lixo e entulhos na Rua Machado de Assis, em frente ao nº 875, Bairro Ideal</text:span>.</text:p>
      <text:p text:style-name="P18"><text:span text:style-name="T10">Na certeza de contar com vossa especial atenção, desde já, afirmo nesta oportunidade meus protestos de elevada estima e consideração.</text:span></text:p>
      <text:p text:style-name="P7"/>
      <text:p text:style-name="P12"><text:span text:style-name="T3">Novo Hamburgo, </text:span><text:span text:style-name="T11">3</text:span><text:span text:style-name="T8"> de março</text:span><text:span text:style-name="T6"> de 2016</text:span><text:span text:style-name="T3">.</text:span></text:p>
      <text:p text:style-name="P9"/>
      <text:p text:style-name="P8">Vereadora Patr<text:span text:style-name="T13">í</text:span>cia Beck</text:p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14">a</text:span> autor<text:span text:style-name="T14">a</text:span>.</text:p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4T11:11:08.802654336</dc:date>
    <meta:print-date>2016-03-04T10:59:05.828372531</meta:print-date>
    <dc:language>pt-BR</dc:language>
    <meta:editing-cycles>220</meta:editing-cycles>
    <meta:editing-duration>PT16H34M58S</meta:editing-duration>
    <meta:document-statistic meta:table-count="0" meta:image-count="1" meta:object-count="0" meta:page-count="1" meta:paragraph-count="16" meta:word-count="182" meta:character-count="1090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