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3.175cm"/>
        </style:tab-stops>
      </style:paragraph-properties>
      <style:text-properties officeooo:paragraph-rsid="00173f5d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 style:shadow="non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51cm"/>
          <style:tab-stop style:position="3.175cm"/>
        </style:tab-stops>
      </style:paragraph-properties>
      <style:text-properties officeooo:paragraph-rsid="00173f5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3f5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3f5d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officeooo:paragraph-rsid="00173f5d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officeooo:paragraph-rsid="001e8716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officeooo:paragraph-rsid="00173f5d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officeooo:paragraph-rsid="001d7695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officeooo:rsid="001e8716" officeooo:paragraph-rsid="001e8716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officeooo:rsid="001d7695" officeooo:paragraph-rsid="001d7695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officeooo:rsid="00221acd" officeooo:paragraph-rsid="00221acd" style:font-name-complex="Arial"/>
    </style:style>
    <style:style style:name="P17" style:family="paragraph" style:parent-style-name="Standard">
      <style:paragraph-properties fo:margin-left="7.772cm" fo:margin-right="0cm" fo:text-align="justify" style:justify-single-word="false" fo:text-indent="0cm" style:auto-text-indent="false"/>
      <style:text-properties style:font-name="Nimbus Roman No9 L" officeooo:paragraph-rsid="00173f5d" style:font-name-complex="Arial"/>
    </style:style>
    <style:style style:name="P1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Nimbus Roman No9 L" officeooo:paragraph-rsid="00173f5d" style:font-name-complex="Ari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end" style:justify-single-word="false" fo:text-indent="0cm" style:auto-text-indent="false" fo:keep-with-next="always"/>
      <style:text-properties style:font-name="Nimbus Roman No9 L" fo:font-size="12pt" fo:font-weight="normal" officeooo:rsid="0015bc58" officeooo:paragraph-rsid="00173f5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Nimbus Roman No9 L" officeooo:paragraph-rsid="00271c72" style:font-name-complex="Arial"/>
    </style:style>
    <style:style style:name="P21" style:family="paragraph" style:parent-style-name="Standard">
      <style:paragraph-properties fo:margin-left="0cm" fo:margin-right="0cm" fo:text-indent="3cm" style:auto-text-indent="false"/>
      <style:text-properties officeooo:paragraph-rsid="00173f5d"/>
    </style:style>
    <style:style style:name="P2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officeooo:paragraph-rsid="00173f5d"/>
    </style:style>
    <style:style style:name="P2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a411b" officeooo:paragraph-rsid="002a411b" style:font-size-asian="7pt" style:font-size-complex="7pt"/>
    </style:style>
    <style:style style:name="P25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6f95b" style:font-size-asian="12pt" style:font-weight-asian="bold" style:font-size-complex="12pt" style:font-weight-complex="bold"/>
    </style:style>
    <style:style style:name="T1" style:family="text">
      <style:text-properties officeooo:rsid="000fef7a"/>
    </style:style>
    <style:style style:name="T2" style:family="text">
      <style:text-properties officeooo:rsid="001e8716"/>
    </style:style>
    <style:style style:name="T3" style:family="text">
      <style:text-properties officeooo:rsid="001f7c16"/>
    </style:style>
    <style:style style:name="T4" style:family="text">
      <style:text-properties officeooo:rsid="00221acd"/>
    </style:style>
    <style:style style:name="T5" style:family="text">
      <style:text-properties style:font-name="Nimbus Roman No9 L" style:font-name-complex="Arial"/>
    </style:style>
    <style:style style:name="T6" style:family="text">
      <style:text-properties style:font-name="Nimbus Roman No9 L" officeooo:rsid="001e8716" style:font-name-complex="Arial"/>
    </style:style>
    <style:style style:name="T7" style:family="text">
      <style:text-properties style:font-name="Nimbus Roman No9 L" officeooo:rsid="0020f334" style:font-name-complex="Arial"/>
    </style:style>
    <style:style style:name="T8" style:family="text">
      <style:text-properties style:font-name="Nimbus Roman No9 L" officeooo:rsid="00244d62" style:font-name-complex="Arial"/>
    </style:style>
    <style:style style:name="T9" style:family="text">
      <style:text-properties style:font-name="Nimbus Roman No9 L" officeooo:rsid="001f7c16" style:font-name-complex="Arial"/>
    </style:style>
    <style:style style:name="T10" style:family="text">
      <style:text-properties style:font-name="Nimbus Roman No9 L" officeooo:rsid="00271c72" style:font-name-complex="Arial"/>
    </style:style>
    <style:style style:name="T11" style:family="text">
      <style:text-properties style:font-name="Nimbus Roman No9 L" officeooo:rsid="0020f334"/>
    </style:style>
    <style:style style:name="T12" style:family="text">
      <style:text-properties style:font-name="Nimbus Roman No9 L" style:text-underline-style="none" officeooo:rsid="0020f334"/>
    </style:style>
    <style:style style:name="T13" style:family="text">
      <style:text-properties style:font-name="Nimbus Roman No9 L" style:text-underline-style="none" officeooo:rsid="00244d62"/>
    </style:style>
    <style:style style:name="T14" style:family="text">
      <style:text-properties style:font-name="Nimbus Roman No9 L" officeooo:rsid="00244d62"/>
    </style:style>
    <style:style style:name="T15" style:family="text">
      <style:text-properties officeooo:rsid="00271c72"/>
    </style:style>
    <style:style style:name="T16" style:family="text">
      <style:text-properties officeooo:rsid="002795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1">º 269</text:span>/201<text:span text:style-name="T4">6</text:span></text:p>
      <text:p text:style-name="P25"/>
      <text:p text:style-name="P17">Requer Voto de Congratulações <text:span text:style-name="T3">a todas as servidoras desta Casa Legislativa, pela passagem do dia da mulher.</text:span></text:p>
      <text:p text:style-name="P10"/>
      <text:p text:style-name="P10"/>
      <text:p text:style-name="P12">O Vereador que este subscreve:</text:p>
      <text:p text:style-name="P12"/>
      <text:p text:style-name="P11"><text:span text:style-name="T6">O dia d</text:span><text:span text:style-name="T7">a mulher</text:span><text:span text:style-name="T6">, </text:span><text:span text:style-name="T7">comemorado </text:span><text:span text:style-name="T8">mundialmente </text:span><text:span text:style-name="T7">no dia 8 de março. </text:span><text:span text:style-name="T11">A ideia de criar o Dia da Mulher surgiu nos primeiros anos do </text:span><text:span text:style-name="T14">século XX</text:span><text:span text:style-name="T12">, nos </text:span><text:span text:style-name="T13">Estados Unidos</text:span><text:span text:style-name="T12"> e na </text:span><text:span text:style-name="T13">Europa</text:span><text:span text:style-name="T12">, no contexto das lutas femininas por melhores condições de vida e </text:span><text:span text:style-name="T13">trabalho</text:span><text:span text:style-name="T12">, bem como pelo </text:span><text:span text:style-name="T13">direito de voto</text:span><text:span text:style-name="T12">.</text:span></text:p>
      <text:p text:style-name="P14"/>
      <text:p text:style-name="P15">Considerando que o servidor público, como todo profissional, dar-se em prol do bem de todos;</text:p>
      <text:p text:style-name="P15"/>
      <text:p text:style-name="P16">Considerando as heranças históricas do sistema social patriarcalista;</text:p>
      <text:p text:style-name="P15"/>
      <text:p text:style-name="P13">Considerando, enfim, a colaboração para o crescimento do município é que <text:span text:style-name="T2">julgamos</text:span> merecedor<text:span text:style-name="T15">a</text:span>s desta homenagem.</text:p>
      <text:p text:style-name="P10"/>
      <text:p text:style-name="P9">ISSO POSTO,</text:p>
      <text:p text:style-name="P9">REQUER:</text:p>
      <text:p text:style-name="P8"/>
      <text:p text:style-name="P20">1. Seja consignado em Ata Voto de Congratulações <text:span text:style-name="T3">às servidoras da Câmara Municipal de Novo Hamburgo, pela passagem do dia da mulher</text:span>; <text:span text:style-name="T15">e,</text:span> </text:p>
      <text:p text:style-name="P7"/>
      <text:p text:style-name="P18">2. Seja oficiado <text:span text:style-name="T3">às</text:span> homenagead<text:span text:style-name="T3">a</text:span>s, com as congratulações em nome desta Casa Legislativa.</text:p>
      <text:p text:style-name="P5"/>
      <text:p text:style-name="P21"><text:span text:style-name="T5">Novo Hamburgo, </text:span><text:span text:style-name="T9">0</text:span><text:span text:style-name="T10">4</text:span><text:span text:style-name="T5"> de </text:span><text:span text:style-name="T9">março </text:span><text:span text:style-name="T5">de 201</text:span><text:span text:style-name="T9">6.</text:span> <text:s text:c="7"/></text:p>
      <text:p text:style-name="P19">Vereador <text:span text:style-name="T16">Enfermeiro Vilmar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a411b" officeooo:paragraph-rsid="002a411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10-24T15:00:30</meta:creation-date>
    <dc:language>pt-BR</dc:language>
    <meta:editing-cycles>16</meta:editing-cycles>
    <meta:editing-duration>PT5H11M18S</meta:editing-duration>
    <meta:initial-creator>Alana Jesus</meta:initial-creator>
    <meta:printed-by>Alana Jesus</meta:printed-by>
    <meta:print-date>2016-03-04T07:59:08</meta:print-date>
    <dc:date>2016-03-04T09:57:28.867262455</dc:date>
    <meta:document-statistic meta:table-count="0" meta:image-count="1" meta:object-count="0" meta:page-count="1" meta:paragraph-count="19" meta:word-count="230" meta:character-count="1400" meta:non-whitespace-character-count="1178"/>
    <meta:user-defined meta:name="Info 1"/>
    <meta:user-defined meta:name="Info 2"/>
    <meta:user-defined meta:name="Info 3"/>
    <meta:user-defined meta:name="Info 4"/>
  </office:meta>
</office:document-meta>
</file>