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341e" officeooo:paragraph-rsid="003561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d2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e7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loext:contextual-spacing="false" fo:margin-left="3.013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loext:contextual-spacing="false"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loext:contextual-spacing="false" fo:margin-left="3.01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officeooo:paragraph-rsid="003e78e8"/>
    </style:style>
    <style:style style:name="P23" style:family="paragraph" style:parent-style-name="Text_20_body" style:list-style-name="L1">
      <style:paragraph-properties loext:contextual-spacing="false" fo:margin-left="3.013cm" fo:margin-right="0cm" fo:margin-top="0.101cm" fo:margin-bottom="0.101cm" fo:text-align="justify" style:justify-single-word="false" fo:text-indent="0cm" style:auto-text-indent="false"/>
      <style:text-properties officeooo:paragraph-rsid="0035617d"/>
    </style:style>
    <style:style style:name="P24" style:family="paragraph" style:parent-style-name="Text_20_body">
      <style:paragraph-properties loext:contextual-spacing="false"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ff93a" officeooo:paragraph-rsid="003d27d3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loext:contextual-spacing="false" fo:margin-left="7.80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342b4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ff93a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2448f" style:font-name-asian="Times New Roman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3d27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3ff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officeooo:rsid="002b5574"/>
    </style:style>
    <style:style style:name="T12" style:family="text">
      <style:text-properties officeooo:rsid="003b28e6"/>
    </style:style>
    <style:style style:name="T13" style:family="text">
      <style:text-properties officeooo:rsid="003e78e8"/>
    </style:style>
    <style:style style:name="T14" style:family="text">
      <style:text-properties officeooo:rsid="003ff93a"/>
    </style:style>
    <style:style style:name="T15" style:family="text">
      <style:text-properties officeooo:rsid="00424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5">271</text:span><text:span text:style-name="T11">/</text:span>201<text:span text:style-name="T12">6</text:span></text:p>
      <text:p text:style-name="P18"/>
      <text:p text:style-name="P18"/>
      <text:p text:style-name="P27"><text:span text:style-name="T2">Requer Voto de Congratulações </text:span><text:span text:style-name="T5">à</text:span><text:span text:style-name="T4"> AMPLAMED</text:span><text:span text:style-name="T3">.</text:span></text:p>
      <text:p text:style-name="P12"/>
      <text:p text:style-name="P12"/>
      <text:p text:style-name="P13">O Vereador que este subscreve:</text:p>
      <text:p text:style-name="P13"/>
      <text:p text:style-name="P14">Considerando <text:span text:style-name="T14">que no próximo dia 17 de março a Amplamed estará inaugurando oficialmente sua nova clínica, no centro de Novo Hamburgo</text:span>;</text:p>
      <text:p text:style-name="P15">Considerando o mérito <text:span text:style-name="T14">de todos que mantém tão importante clínica de saúde, através de um trabalho de dedicação e qualidade, na busca pelo bom atendimento aos seus clientes</text:span>;</text:p>
      <text:p text:style-name="P15">Considerando, enfim, <text:span text:style-name="T13">o valor de termos em nosso meio pessoas tão dedicadas na busca do bem estar ao próximo, é </text:span>que consideramos <text:span text:style-name="T14">a Amplamed,</text:span> merecedor<text:span text:style-name="T14">a</text:span> desta homenagem.</text:p>
      <text:p text:style-name="P16">ISSO POSTO,</text:p>
      <text:p text:style-name="P17">REQUER:</text:p>
      <text:p text:style-name="P22"><text:span text:style-name="T7">1. </text:span><text:span text:style-name="T6">Seja consignado em Ata Voto de Congratulações</text:span><text:span text:style-name="T10"> à Amplamed</text:span><text:span text:style-name="T6">; e,</text:span></text:p>
      <text:list xml:id="list7649727742" text:style-name="L1">
        <text:list-header>
          <text:p text:style-name="P23"><text:span text:style-name="T8">2. </text:span><text:span text:style-name="T6">Seja oficiad</text:span><text:span text:style-name="T9">a</text:span><text:span text:style-name="T6">, com as congratulações em nome desta Casa Legislativa.</text:span></text:p>
        </text:list-header>
      </text:list>
      <text:p text:style-name="P21"/>
      <text:p text:style-name="P21">Novo Hamburgo, <text:span text:style-name="T14">4 de março</text:span> de 201<text:span text:style-name="T12">6.</text:span></text:p>
      <text:p text:style-name="P20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>Obs.: Redação conforme original do autor.</text:p>
      <text:p text:style-name="P11">/<text:span text:style-name="T15">JM</text:span></text:p>
      <text:p text:style-name="P2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4T10:39:45</dc:date>
    <meta:print-date>2016-02-25T16:57:39.609783388</meta:print-date>
    <dc:language>pt-BR</dc:language>
    <meta:editing-cycles>124</meta:editing-cycles>
    <meta:editing-duration>PT10H21M23S</meta:editing-duration>
    <meta:document-statistic meta:table-count="0" meta:image-count="1" meta:object-count="0" meta:page-count="1" meta:paragraph-count="20" meta:word-count="201" meta:character-count="1205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