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f61dc"/>
    </style:style>
    <style:style style:name="T4" style:family="text">
      <style:text-properties officeooo:rsid="005100d9"/>
    </style:style>
    <style:style style:name="T5" style:family="text">
      <style:text-properties officeooo:rsid="0054cae9"/>
    </style:style>
    <style:style style:name="T6" style:family="text">
      <style:text-properties officeooo:rsid="00572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635</text:span>/<text:span text:style-name="T3">2016</text:span></text:p>
      <text:p text:style-name="P14">Solicita recomposição asfáltica na Rua <text:span text:style-name="T5">Chavantes</text:span>, no Bairro <text:span text:style-name="T4">Liberda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4">4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3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