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font-name="Nimbus Roman No9 L" fo:font-size="12pt" fo:font-weight="normal" officeooo:paragraph-rsid="0011900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style:use-window-font-color="true" fo:language="pt" fo:country="BR" style:language-asian="pt" style:country-asian="BR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19009" style:font-style-asian="italic" style:font-weight-asian="bold" style:font-style-complex="italic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119009" style:font-style-asian="normal" style:font-weight-asian="bold" style:font-style-complex="normal" style:font-weight-complex="bold"/>
    </style:style>
    <style:style style:name="T12" style:family="text">
      <style:text-properties style:text-outline="false" style:text-line-through-style="none" fo:text-shadow="none" style:text-underline-style="none" style:font-name-asian="Liberation Sans" style:font-name-complex="Liberation Sans" style:text-emphasize="none" style:text-overline-style="none" style:text-overline-color="font-color"/>
    </style:style>
    <style:style style:name="T13" style:family="text">
      <style:text-properties officeooo:rsid="00119009"/>
    </style:style>
    <style:style style:name="T14" style:family="text">
      <style:text-properties style:font-name-asian="Times New Roman"/>
    </style:style>
    <style:style style:name="T15" style:family="text">
      <style:text-properties style:font-name-complex="Times New Roman"/>
    </style:style>
    <style:style style:name="T16" style:family="text">
      <style:text-properties style:font-name="Nimbus Roman No9 L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Nimbus Roman No9 L" fo:font-style="normal" fo:font-weight="bold" officeooo:rsid="00119009" style:font-style-asian="normal" style:font-weight-asian="bold" style:font-style-complex="normal" style:font-weight-complex="bold"/>
    </style:style>
    <style:style style:name="T18" style:family="text">
      <style:text-properties style:font-name="Nimbus Roman No9 L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Nimbus Roman No9 L" fo:font-style="normal" fo:font-weight="normal" officeooo:rsid="00119009" style:font-style-asian="normal" style:font-weight-asian="normal" style:font-style-complex="normal" style:font-weight-complex="normal"/>
    </style:style>
    <style:style style:name="T20" style:family="text">
      <style:text-properties fo:language="pt" fo:country="BR"/>
    </style:style>
    <style:style style:name="T21" style:family="text">
      <style:text-properties style:language-asian="pt" style:country-asian="BR"/>
    </style:style>
    <style:style style:name="T22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3">272</text:span>/2016</text:p>
      <text:p text:style-name="P17">Requer Voto de Congratulações ao estudante Murilo <text:s/>Major, da Escola Estadual de Ensino Fundamental Francisco Xavier Kunst, pela conquista de três medalhas de ouro no Circuito Paralímpico Loterias Caixa 2016.</text:p>
      <text:p text:style-name="P14"><text:s text:c="27"/>O Vereador <text:s/>que este subscreve:</text:p>
      <text:p text:style-name="P14"><text:s text:c="24"/>Considerando <text:s/>a vitória <text:s/>do <text:s/>estudante Murilo <text:s/>Major, <text:s/>da Escola <text:s/>Estadual <text:s/>de Ensino Fundamental Francisco Xavier Kunst, que conquistou três medalhas de ouro no Circuito Paralímpico Loterias Caixa 2016, nas provas de lançamento de disco, lançamento de dardo e <text:s/>arremesso de peso, organizadas pelo Circuito Paralímpico Loterias Caixa 2016, realizado nos dias 20 e 21 <text:span text:style-name="T13">d</text:span>e fevereiro, em Curitiba, no Paraná. </text:p>
      <text:p text:style-name="P20">Destacamos o desempenho de Murilo Major, sua dedicação ao esporte e sua história de superação, que é exemplo para outros atletas, que através do esporte, atingem metas ousadas de crescimento, vencendo barreiras e limites. Evidenciando a importância de competições como esta que fortalecem o esporte paralímpico.</text:p>
      <text:p text:style-name="P15"/>
      <text:p text:style-name="P8">ISSO POSTO,</text:p>
      <text:p text:style-name="P8"/>
      <text:p text:style-name="P9">REQUER:</text:p>
      <text:p text:style-name="P8"/>
      <text:p text:style-name="P16"><text:span text:style-name="T7">Seja consignado em Ata Voto de Congratulações </text:span><text:span text:style-name="T3">ao estudante Murilo <text:s/>Major, da Escola Estadual de Ensino Fundamental Francisco Xavier Kunst, pela conquista de três medalhas de ouro no Circuito Paralímpico Loterias Caixa 2016; e</text:span></text:p>
      <text:p text:style-name="P22"><text:span text:style-name="T6">Seja oficiado ao homenageado, com as congratulações em nome desta Casa Legislativa.</text:span></text:p>
      <text:p text:style-name="P22"><text:span text:style-name="T6"/></text:p>
      <text:p text:style-name="P22">Novo Hamburgo, 4 de março de 2016.</text:p>
      <text:list xml:id="list5222147491" text:style-name="L1">
        <text:list-header>
          <text:p text:style-name="P21"/>
        </text:list-header>
      </text:list>
      <text:p text:style-name="P11"/>
      <text:p text:style-name="P12">Vereador Issur Koch</text:p>
      <text:p text:style-name="P11"/>
      <text:p text:style-name="P11"/>
      <text:p text:style-name="P11"/>
      <text:p text:style-name="P19">Obs.: Redação conforme o original do autor.</text:p>
      <text:p text:style-name="P13"><text:span text:style-name="T18">/</text:span><text:span text:style-name="T19">JM</text:span><text:span text:style-name="T8"> <text:s text:c="42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3-04T10:59:09.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80" meta:character-count="60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