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3f1cc8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67c8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paragraph-rsid="007460d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38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cea33" officeooo:paragraph-rsid="006a44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460da" officeooo:paragraph-rsid="007460da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3.048cm" fo:margin-right="0cm" fo:margin-top="0.101cm" fo:margin-bottom="0.101cm" loext:contextual-spacing="false" fo:text-align="justify" style:justify-single-word="false" fo:text-indent="1.801cm" style:auto-text-indent="false"/>
      <style:text-properties style:font-name="Nimbus Roman No9 L" fo:font-size="12pt" fo:font-weight="normal" officeooo:rsid="0063ffca" officeooo:paragraph-rsid="0067c89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4ad954" style:font-name-asian="Arial" style:font-name-complex="Arial"/>
    </style:style>
    <style:style style:name="T4" style:family="text">
      <style:text-properties officeooo:rsid="00770809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6c40f4" style:font-weight-asian="bold"/>
    </style:style>
    <style:style style:name="T9" style:family="text">
      <style:text-properties fo:font-weight="bold" officeooo:rsid="007626b4" style:font-weight-asian="bold"/>
    </style:style>
    <style:style style:name="T10" style:family="text">
      <style:text-properties fo:font-weight="bold" officeooo:rsid="00770809" style:font-weight-asian="bold"/>
    </style:style>
    <style:style style:name="T11" style:family="text">
      <style:text-properties officeooo:rsid="00170a5f"/>
    </style:style>
    <style:style style:name="T12" style:family="text">
      <style:text-properties officeooo:rsid="007626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text:span text:style-name="T6">PEDID</text:span><text:span text:style-name="T5">O </text:span><text:span text:style-name="T6">DE PROVIDÊNCIAS </text:span><text:span text:style-name="T5">Nº </text:span><text:span text:style-name="T8"><text:s/></text:span><text:span text:style-name="T10">636</text:span><text:span text:style-name="T5">/</text:span><text:span text:style-name="T7">201</text:span><text:span text:style-name="T9">6</text:span></text:p>
      <text:p text:style-name="P16">Solicita limpeza no passeio público da <text:span text:style-name="T12">Avenida Rodolfo Behs</text:span>, <text:span text:style-name="T12">nas proximidades do número 103</text:span>, no Bairro <text:span text:style-name="T12">Petrópolis</text:span>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4"><text:s/><text:span text:style-name="T11">O passeio público está em péssimas condições de trafegabilidade e os transeuntes correm o risco de serem assaltados no local, devido ao mato alto.</text:span></text:p>
      <text:p text:style-name="P12">Novo Hamburgo, <text:span text:style-name="T12">4 de março</text:span> de 201<text:span text:style-name="T12">6.</text:span></text:p>
      <text:p text:style-name="P15">Vereador <text:span text:style-name="T12">Sergio Hanich</text:span></text:p>
      <text:p text:style-name="P11"/>
      <text:list xml:id="list1102634663244065630" text:style-name="L1">
        <text:list-header>
          <text:p text:style-name="P19"/>
        </text:list-header>
      </text:list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">Obs.: </text:span><text:span text:style-name="T3">R</text:span><text:span text:style-name="T2">edação conforme original do autor.</text:span></text:p>
      <text:p text:style-name="P8"/>
      <text:p text:style-name="P8"><text:span text:style-name="T2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4T16:00:56</meta:print-date>
    <meta:document-statistic meta:table-count="0" meta:image-count="1" meta:object-count="0" meta:page-count="1" meta:paragraph-count="14" meta:word-count="161" meta:character-count="990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