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77b6b4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rsid="005c6c0c" officeooo:paragraph-rsid="005c6c0c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36b120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7fe52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6e86e9"/>
    </style:style>
    <style:style style:name="P19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74b7dc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officeooo:paragraph-rsid="0017fe52" style:font-size-asian="12pt" style:font-size-complex="12pt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19bfaa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 style:list-style-name="L1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officeooo:paragraph-rsid="006643f4"/>
    </style:style>
    <style:style style:name="P23" style:family="paragraph" style:parent-style-name="Standard" style:list-style-name="L1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e6a1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7982f7" style:font-weight-asian="normal" style:font-weight-complex="normal"/>
    </style:style>
    <style:style style:name="T3" style:family="text">
      <style:text-properties officeooo:rsid="000fae9b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fo:font-weight="normal" officeooo:rsid="003a8434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style:use-window-font-color="true" fo:font-weight="normal" officeooo:rsid="0042049e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style:use-window-font-color="true" fo:font-weight="normal" officeooo:rsid="006516b7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font-weight="normal" officeooo:rsid="006951c6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font-weight="normal" officeooo:rsid="0074b7dc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6b1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a84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ce08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4a92e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62443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6cdf6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74b7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77b6b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7982f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fo:font-weight="normal" officeooo:rsid="0074b7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officeooo:rsid="001bfefa"/>
    </style:style>
    <style:style style:name="T23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000000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fo:color="#000000" fo:font-size="12pt" fo:language="pt" fo:country="BR" officeooo:rsid="004c512e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fo:font-size="12pt" fo:language="pt" fo:country="BR" officeooo:rsid="0063c7c6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fo:color="#000000" fo:font-size="12pt" fo:language="pt" fo:country="BR" officeooo:rsid="0077b6b4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2f5c7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3a843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6643f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77b6b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officeooo:rsid="003ce08c"/>
    </style:style>
    <style:style style:name="T34" style:family="text">
      <style:text-properties officeooo:rsid="0042049e"/>
    </style:style>
    <style:style style:name="T35" style:family="text">
      <style:text-properties officeooo:rsid="0074b7dc"/>
    </style:style>
    <style:style style:name="T36" style:family="text">
      <style:text-properties officeooo:rsid="007634b0"/>
    </style:style>
    <style:style style:name="T37" style:family="text">
      <style:text-properties officeooo:rsid="0077b6b4"/>
    </style:style>
    <style:style style:name="T38" style:family="text">
      <style:text-properties style:font-name="Nimbus Roman No9 L" officeooo:rsid="007634b0"/>
    </style:style>
    <style:style style:name="T39" style:family="text">
      <style:text-properties style:font-name="Nimbus Roman No9 L" officeooo:rsid="0077b6b4"/>
    </style:style>
    <style:style style:name="T40" style:family="text">
      <style:text-properties officeooo:rsid="007982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3">º 274/</text:span>201<text:span text:style-name="T35">6</text:span></text:p>
      <text:p text:style-name="P8"><text:span text:style-name="T10">Requer</text:span><text:span text:style-name="T19">em</text:span><text:span text:style-name="T10"> Voto de Pesar pelo falecimento </text:span><text:span text:style-name="T11">d</text:span><text:span text:style-name="T16">a</text:span><text:span text:style-name="T12"> </text:span><text:span text:style-name="T14">S</text:span><text:span text:style-name="T18">enho</text:span><text:span text:style-name="T13">r</text:span><text:span text:style-name="T15">a</text:span><text:span text:style-name="T13"> </text:span><text:span text:style-name="T17">Ella Loser Brenner.</text:span></text:p>
      <text:p text:style-name="P9">O<text:span text:style-name="T40">s</text:span> Vereador<text:span text:style-name="T40">es</text:span> que este subscreve<text:span text:style-name="T40">m</text:span>:</text:p>
      <text:p text:style-name="P10"/>
      <text:p text:style-name="P18"><text:span text:style-name="T23"><text:tab/><text:tab/> <text:s text:c="2"/>Considerando o falecimento d</text:span><text:span text:style-name="T26">a</text:span><text:span text:style-name="T24"> </text:span><text:span text:style-name="T27">Senhora </text:span><text:span text:style-name="T17">Ella Loser Brenner</text:span><text:span text:style-name="T25">, </text:span><text:span text:style-name="T27">que</text:span><text:span text:style-name="T25"> </text:span><text:span text:style-name="T23">deixa</text:span><text:span text:style-name="T24">rá</text:span><text:span text:style-name="T23"> saudades no seio de sua família e amigos;</text:span></text:p>
      <text:p text:style-name="P15"/>
      <text:p text:style-name="P19">Considerando <text:span text:style-name="T34">que a S</text:span><text:span text:style-name="T5">enhor</text:span><text:span text:style-name="T7">a</text:span><text:span text:style-name="T5"> </text:span><text:span text:style-name="T9">Ella Loser Brenner</text:span><text:span text:style-name="T6">, foi um</text:span><text:span text:style-name="T7">a</text:span><text:span text:style-name="T6"> </text:span><text:span text:style-name="T7">mulher</text:span><text:span text:style-name="T6"> admirad</text:span><text:span text:style-name="T7">a</text:span><text:span text:style-name="T6"> e respeitad</text:span><text:span text:style-name="T7">a</text:span><text:span text:style-name="T6"> por todos que </text:span><text:span text:style-name="T8">a</text:span><text:span text:style-name="T6"> conheciam,</text:span><text:span text:style-name="T33"> n</text:span>ão compreendemos hoje exatamente porque essas situações ocorrem, no entanto são provações pelas quais todos passamos;</text:p>
      <text:p text:style-name="P21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 juntos convivemos;</text:p>
      <text:p text:style-name="P11">“<text:span text:style-name="T36">Amou a nós todos, com a mesma intensidade com que viveu, deixou para nós o exemplo de uma grande mulher. Agora na paz prometida por nosso Senhor, vive junto à fonte da vida eterna onde a morte já não pode entrar... </text:span><text:span text:style-name="T38">Até o Paraíso M</text:span><text:span text:style-name="T39">ãe</text:span><text:span text:style-name="T38">, Vó e Bisa Ella</text:span><text:span text:style-name="T36">”</text:span></text:p>
      <text:p text:style-name="P12">ISSO POSTO,</text:p>
      <text:p text:style-name="P14">REQUER<text:span text:style-name="T40">EM</text:span>:</text:p>
      <text:list xml:id="list7022623000603927489" text:style-name="L1">
        <text:list-item>
          <text:p text:style-name="P22"><text:span text:style-name="T28">Seja consignado em Ata Voto de Pesar pelo falecimento d</text:span><text:span text:style-name="T31">a</text:span><text:span text:style-name="T29"> </text:span><text:span text:style-name="T32">S</text:span><text:span text:style-name="T30">enhor</text:span><text:span text:style-name="T31">a</text:span><text:span text:style-name="T30"> </text:span><text:span text:style-name="T21">Ella Loser Brenner</text:span><text:span text:style-name="T28">; e,</text:span></text:p>
        </text:list-item>
        <text:list-item>
          <text:p text:style-name="P23"><text:span text:style-name="T20">Seja oficiado aos familiares</text:span><text:span text:style-name="T4">,</text:span><text:span text:style-name="T20"> </text:span><text:span text:style-name="T4">com as condolências em nome</text:span><text:span text:style-name="T20"> desta Casa Legislativa.</text:span></text:p>
        </text:list-item>
      </text:list>
      <text:p text:style-name="P16"/>
      <text:p text:style-name="P13">Novo Hamburgo, <text:span text:style-name="T35">4 de março de 2016.</text:span></text:p>
      <text:p text:style-name="P20"><text:span text:style-name="T2">Vereador Gerson Peteffi<text:tab/><text:tab/></text:span><text:span text:style-name="T1">Vereador </text:span>Cristiano Coller</text:p>
      <text:p text:style-name="P7"/>
      <text:p text:style-name="P6">Obs.: <text:span text:style-name="T22">R</text:span>edação conforme original do autor.</text:p>
      <text:p text:style-name="P6">/<text:span text:style-name="T37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77b6b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3-07T19:30:15.556168126</dc:date>
    <meta:printed-by>Luciara Pires</meta:printed-by>
    <meta:print-date>2012-06-11T18:03:30</meta:print-date>
    <dc:language>pt-BR</dc:language>
    <meta:editing-cycles>150</meta:editing-cycles>
    <meta:editing-duration>PT6H2M42S</meta:editing-duration>
    <meta:document-statistic meta:table-count="0" meta:image-count="1" meta:object-count="0" meta:page-count="1" meta:paragraph-count="21" meta:word-count="289" meta:character-count="1733" meta:non-whitespace-character-count="145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Requerimentos%20enviados/usr/lib/openoffice/share/template/pt-BR/CMNH/timbre-doc-vazio.odt" meta:date="2010-09-01T14:48:09"/>
  </office:meta>
</office:document-meta>
</file>