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7fb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c5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0f39e"/>
    </style:style>
    <style:style style:name="T4" style:family="text">
      <style:text-properties officeooo:rsid="00534257"/>
    </style:style>
    <style:style style:name="T5" style:family="text">
      <style:text-properties officeooo:rsid="0067fbac"/>
    </style:style>
    <style:style style:name="T6" style:family="text">
      <style:text-properties officeooo:rsid="006bac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638</text:span>/201<text:span text:style-name="T5">6</text:span></text:p>
      <text:p text:style-name="P11">Solicita operação tapa-buracos em toda <text:span text:style-name="T6">a </text:span>extensão da <text:span text:style-name="T6">R</text:span>ua Monte Castelo, no <text:span text:style-name="T6">B</text:span>airro Santo Afonso.</text:p>
      <text:p text:style-name="P7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12">Há necessidade de operação tapa-buracos em toda <text:span text:style-name="T6">a </text:span>extensão da <text:span text:style-name="T6">R</text:span>ua Monte Castelo, no <text:span text:style-name="T6">B</text:span>airro Santo Afonso, uma vez que a pavimentação encontra-se em péssimo estado de conservação, apresentando uma série de irregularidades e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9"/>
      <text:p text:style-name="P9">Novo Hamburgo, 4 de março de 2016.</text:p>
      <text:p text:style-name="P10"><text:tab/>Vereador <text:span text:style-name="T3">Cristiano Colle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c5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7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pasta%20pavimentação,%20%20recapeamento%20asfáltico,%20operação%20tapa%20buraco,%20brita/Pedidos%20Providencias%20enviados/pasta%20pavimentação,%20%20recapeamento%20asfáltico,%20operação%20tapa%20buraco,%20brita/Pedidos%20Providencias%20enviados/tmp/20702_texto_integral" meta:date="2013-04-01T16:17:56"/>
  </office:meta>
</office:document-meta>
</file>