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8450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8450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66d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66dbe" officeooo:paragraph-rsid="01866d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8f3cc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18f0be7" officeooo:paragraph-rsid="018f0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18f3cc6" officeooo:paragraph-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84b1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13e3279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18f0be7" officeooo:paragraph-rsid="018f0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192c98f" officeooo:paragraph-rsid="0192c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text-underline-style="none" fo:font-weight="normal" officeooo: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style="italic" style:text-underline-style="none" fo:font-weight="normal" officeooo: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style:text-underline-style="solid" style:text-underline-width="auto" style:text-underline-color="font-color" fo:font-weight="bold" officeooo:rsid="018f3c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officeooo:rsid="012fff03"/>
    </style:style>
    <style:style style:name="T6" style:family="text">
      <style:text-properties officeooo:rsid="013e3279"/>
    </style:style>
    <style:style style:name="T7" style:family="text">
      <style:text-properties officeooo:rsid="0156a2d2"/>
    </style:style>
    <style:style style:name="T8" style:family="text">
      <style:text-properties style:font-name-complex="Arial"/>
    </style:style>
    <style:style style:name="T9" style:family="text">
      <style:text-properties officeooo:rsid="01908281" style:font-name-complex="Arial"/>
    </style:style>
    <style:style style:name="T10" style:family="text">
      <style:text-properties officeooo:rsid="0192c98f" style:font-name-complex="Arial"/>
    </style:style>
    <style:style style:name="T11" style:family="text">
      <style:text-properties officeooo:rsid="0184b11d"/>
    </style:style>
    <style:style style:name="T12" style:family="text">
      <style:text-properties officeooo:rsid="00bfcdb8"/>
    </style:style>
    <style:style style:name="T13" style:family="text">
      <style:text-properties officeooo:rsid="018f3cc6"/>
    </style:style>
    <style:style style:name="T14" style:family="text">
      <style:text-properties fo:color="#000066" fo:font-size="12pt" fo:language="pt" fo:country="BR" fo:font-style="normal" style:text-underline-style="solid" style:text-underline-width="auto" style:text-underline-color="font-color" fo:font-weight="bold" officeooo:rsid="018f3cc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5" style:family="text">
      <style:text-properties officeooo:rsid="01908281"/>
    </style:style>
    <style:style style:name="T16" style:family="text">
      <style:text-properties officeooo:rsid="0192c9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REQUERIMENTO </text:span>Nº<text:span text:style-name="T11"> 275</text:span>/201<text:span text:style-name="T6">5</text:span></text:p>
      <text:p text:style-name="P14"/>
      <text:p text:style-name="P14"/>
      <text:p text:style-name="P16">Requer<text:span text:style-name="T16">em</text:span> informações sobre o fornecimento das vacinas <text:s/>DT (contra tétano e difteria).</text:p>
      <text:p text:style-name="P17"><text:s/></text:p>
      <text:p text:style-name="P12"/>
      <text:p text:style-name="P7"><text:span text:style-name="T13">Os</text:span> Vereador<text:span text:style-name="T16">es</text:span> que este subscreve<text:span text:style-name="T16">m</text:span> <text:span text:style-name="T7">requerem à Mesa, </text:span>após os trâmites regimentais, <text:span text:style-name="T11">o envio do presente ao Exmo. Sr. Prefeito Municipal, solicitando:</text:span></text:p>
      <text:p text:style-name="P8"/>
      <text:p text:style-name="P9"><text:span text:style-name="T2">Sabemos que a bactéria causadora do </text:span><text:a xlink:type="simple" xlink:href="http://www.cives.ufrj.br/informacao/tetano/tetano-iv.html" text:style-name="Internet_20_link" text:visited-style-name="Visited_20_Internet_20_Link"><text:span text:style-name="T3">tétano</text:span></text:a><text:span text:style-name="T2">, o </text:span><text:span text:style-name="T3">Clostridium tetani</text:span><text:span text:style-name="T2">, está presente no ambiente (solo, esterco, superfície de objetos) sob a forma de </text:span><text:span text:style-name="T3">esporos </text:span><text:span text:style-name="T2">(formas de resistência). Como não é possível eliminar os </text:span><text:span text:style-name="T3">esporos</text:span><text:span text:style-name="T2"> da bactéria causadora do </text:span><text:a xlink:type="simple" xlink:href="http://www.cives.ufrj.br/informacao/tetano/tetano-iv.html" text:style-name="Internet_20_link" text:visited-style-name="Visited_20_Internet_20_Link"><text:span text:style-name="T3">tétano</text:span></text:a><text:span text:style-name="T2"> do ambiente, para evitar a doença é essencial que </text:span><text:span text:style-name="T14">TODAS</text:span><text:span text:style-name="T2"> as pessoas sejam </text:span><text:span text:style-name="T4">ADEQUADAMENTE VACINADAS.</text:span></text:p>
      <text:p text:style-name="P11"/>
      <text:p text:style-name="P11">No entanto, é de conhecimento dos profissionais da área da saúde que tal vacina está em falta em nosso município, <text:s/>o que é extremamente grave. Motivo pelo qual, questiona-se: </text:p>
      <text:p text:style-name="P10"><text:span text:style-name="T13">1</text:span>) Qua<text:span text:style-name="T13">l as providencias estão sendo tomadas pela Secretaria Municipal de Saúde para solucionar essa situação</text:span>?</text:p>
      <text:p text:style-name="P10"><text:s/></text:p>
      <text:p text:style-name="P10"><text:span text:style-name="T13">2</text:span>) <text:span text:style-name="T13">Quem está obrigado a fornecer as vacinas, o Município, o Estado, ou a União</text:span>?</text:p>
      <text:p text:style-name="P10"/>
      <text:p text:style-name="P10"><text:span text:style-name="T13">3</text:span>) Qual <text:span text:style-name="T13">a possibilidade de o município, com recursos próprios, adquirir tais vacinas para a comunidade hamburguense?</text:span></text:p>
      <text:p text:style-name="P19">4) A medicação benzetacil-IM encontra-se à disposição da população? Em quais situações e quais as dosagens?</text:p>
      <text:p text:style-name="P10"/>
      <text:p text:style-name="P10">Solicita<text:span text:style-name="T16">m</text:span> que as respostas sejam enumeradas de forma que correspondam às perguntas. 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0"/>
      <text:p text:style-name="P10">Na certeza de contar com vossa especial atenção, desde já, afirma nesta oportunidade, protestos de elevada estima e consideração.<text:tab/></text:p>
      <text:p text:style-name="P5">Novo Hamburgo, <text:span text:style-name="T13">4 de março de 20</text:span>1<text:span text:style-name="T15">6.</text:span></text:p>
      <text:p text:style-name="P5"/>
      <text:p text:style-name="P6"><text:span text:style-name="T10">Vereador Gerson Peteffi</text:span><text:span text:style-name="T8"><text:tab/><text:tab/>Vereador </text:span><text:span text:style-name="T9">Enfermeiro Vilmar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9:19:18.667794579</dc:date>
    <meta:printed-by>Maria Gerhard</meta:printed-by>
    <meta:print-date>2015-12-11T09:15:58</meta:print-date>
    <dc:language>pt-BR</dc:language>
    <meta:editing-cycles>140</meta:editing-cycles>
    <meta:editing-duration>PT13H41M58S</meta:editing-duration>
    <meta:document-statistic meta:table-count="0" meta:image-count="1" meta:object-count="0" meta:page-count="1" meta:paragraph-count="21" meta:word-count="355" meta:character-count="2271" meta:non-whitespace-character-count="19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