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0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06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b6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4ff7" officeooo:paragraph-rsid="000f4f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4b79" officeooo:paragraph-rsid="0010b6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46ef" officeooo:paragraph-rsid="001546ef" style:font-size-asian="12pt" style:font-weight-asian="normal" style:font-size-complex="12pt" style:font-weight-complex="normal"/>
    </style:style>
    <style:style style:name="T1" style:family="text">
      <style:text-properties officeooo:rsid="0010b6af"/>
    </style:style>
    <style:style style:name="T2" style:family="text">
      <style:text-properties officeooo:rsid="0012c880"/>
    </style:style>
    <style:style style:name="T3" style:family="text">
      <style:text-properties officeooo:rsid="00154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39</text:span>/201<text:span text:style-name="T1">6</text:span></text:p>
      <text:p text:style-name="P16">Solicita<text:span text:style-name="T3">m</text:span> que seja fechado imediatamente o ecoponto na Rua Caracas, <text:span text:style-name="T2">no B</text:span>airro Santo Afonso.</text:p>
      <text:p text:style-name="P14">O<text:span text:style-name="T3">s</text:span> Vereador<text:span text:style-name="T3">es</text:span> que este subscreve<text:span text:style-name="T3">m</text:span> solicita<text:span text:style-name="T3">m</text:span> à Mesa, após os trâmites regimentais, sirva-se enviar cópia da presente proposição ao Exmo. Sr. Prefeito Municipal, para que estude sua viabilidade, considerando que:</text:p>
      <text:p text:style-name="P14"/>
      <text:p text:style-name="P15">Devido a solicitação da comunidade próxima ao ecoponto localizado no endereço supracitado, além de evidente mau cheiro gerado pelo acumulo de lixo e entulho, numa área que recebe todos os tipos de resíduos, sem nenhuma separação, em um local totalmente aberto. Causando, transtorno <text:span text:style-name="T1">aos moradores</text:span>, proliferação de rastejantes e insetos, <text:span text:style-name="T1">além de servir de guarida para delinquentes. </text:span></text:p>
      <text:p text:style-name="P14"/>
      <text:p text:style-name="P11"><text:span text:style-name="T1">Com isso, é </text:span>necessári<text:span text:style-name="T1">o</text:span> <text:span text:style-name="T1">que esse espaço totalmente mal utilizado seja fechado, com urgência.</text:span></text:p>
      <text:p text:style-name="P10">Sabedores da atenção de Vossa Excelência aos anseios da comunidade, contamos com seu apoio neste pedido.</text:p>
      <text:p text:style-name="P12">Novo Hamburgo, <text:span text:style-name="T1">4</text:span> de março de 201<text:span text:style-name="T1">6</text:span>.</text:p>
      <text:p text:style-name="P13"/>
      <text:p text:style-name="P13">Vereador <text:span text:style-name="T1">Roger Corrêa</text:span></text:p>
      <text:p text:style-name="P13"/>
      <text:p text:style-name="P18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9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base-vazio</dc:title>
    <meta:creation-date>2013-10-22T16:45:19.57</meta:creation-date>
    <dc:language>pt-BR</dc:language>
    <meta:editing-cycles>61</meta:editing-cycles>
    <meta:editing-duration>PT3H55M28S</meta:editing-duration>
    <dc:date>2016-03-07T19:15:12.098719796</dc:date>
    <meta:printed-by>Gabriela Santos</meta:printed-by>
    <meta:print-date>2014-06-11T16:21:03</meta:print-date>
    <meta:document-statistic meta:table-count="0" meta:image-count="1" meta:object-count="0" meta:page-count="1" meta:paragraph-count="17" meta:word-count="225" meta:character-count="1421" meta:non-whitespace-character-count="1210"/>
    <meta:user-defined meta:name="Info 1"/>
    <meta:user-defined meta:name="Info 2"/>
    <meta:user-defined meta:name="Info 3"/>
    <meta:user-defined meta:name="Info 4"/>
  </office:meta>
</office:document-meta>
</file>