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78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8361a"/>
    </style:style>
    <style:style style:name="T6" style:family="text">
      <style:text-properties officeooo:rsid="0028781d"/>
    </style:style>
    <style:style style:name="T7" style:family="text">
      <style:text-properties officeooo:rsid="002b3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<text:s/>641</text:span>/201<text:span text:style-name="T5">6</text:span></text:p>
      <text:p text:style-name="P15">Solicita <text:span text:style-name="T5">colocação de placas “Proibido Colocar Lixo” no terreno baldio </text:span>na <text:span text:style-name="T6">esquina das Ruas</text:span> <text:span text:style-name="T6">Arthur Silveira dos Santos e Irineu José Nunes, Bairro Boa Saúde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4">C</text:span>omunidade <text:span text:style-name="T1">da Boa Saúde </text:span>solicita <text:span text:style-name="T5">colocação de placas “ Proibido colocar lixo” no esquinas das Ruas Arthur Silveira dos Santos e Irineu José Nunes, Bairro Boa Saúde</text:span>, devido <text:span text:style-name="T7">à comunidade colocar lixo no referido terreno, aumentando a proliferação de insetos</text:span>. </text:p>
      <text:p text:style-name="P11">Sabedores da atenção de Vossa Excelência aos anseios da comunidade, contamos com seu apoio neste pedido.</text:p>
      <text:p text:style-name="P13">Novo Hamburgo, <text:span text:style-name="T5">7 de março</text:span> de 201<text:span text:style-name="T5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7T14:53:56.310095591</dc:date>
    <meta:printed-by>Mauricio Cornely</meta:printed-by>
    <meta:print-date>2016-03-07T07:59:33</meta:print-date>
    <dc:language>pt-BR</dc:language>
    <meta:editing-cycles>98</meta:editing-cycles>
    <meta:editing-duration>PT4H32M54S</meta:editing-duration>
    <meta:document-statistic meta:table-count="0" meta:image-count="1" meta:object-count="0" meta:page-count="1" meta:paragraph-count="15" meta:word-count="202" meta:character-count="1247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