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f516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565e1"/>
    </style:style>
    <style:style style:name="T6" style:family="text">
      <style:text-properties officeooo:rsid="00264365"/>
    </style:style>
    <style:style style:name="T7" style:family="text">
      <style:text-properties officeooo:rsid="0027f45d"/>
    </style:style>
    <style:style style:name="T8" style:family="text">
      <style:text-properties officeooo:rsid="002942c9"/>
    </style:style>
    <style:style style:name="T9" style:family="text">
      <style:text-properties officeooo:rsid="002e7f71"/>
    </style:style>
    <style:style style:name="T10" style:family="text">
      <style:text-properties officeooo:rsid="002f516f"/>
    </style:style>
    <style:style style:name="T11" style:family="text">
      <style:text-properties officeooo:rsid="00311dcc"/>
    </style:style>
    <style:style style:name="T12" style:family="text">
      <style:text-properties officeooo:rsid="003310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642</text:span>/201<text:span text:style-name="T9">6</text:span></text:p>
      <text:p text:style-name="P16">Solicita<text:span text:style-name="T6"> recolhimento de resíduos de podas</text:span> na <text:span text:style-name="T7">Rua Irineu José Nunes, em frente ao nº 404, <text:s/>Bairro Boa Saúde</text:span>.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11">c</text:span>omunidade <text:span text:style-name="T1">da Boa Saúde </text:span>solicita <text:span text:style-name="T8">o recolhimento de resíduos de podas, na Rua Irineu José Nunes, em frente ao nº 404, <text:s/>Bairro Boa Saúde</text:span>, devido <text:span text:style-name="T12">à dificuldade das pessoas utilizarem o passeio público</text:span>. </text:p>
      <text:p text:style-name="P15">Em decorrência do panorama apresentado, cabe a intervenção do Poder Executivo no intuito de remover os galhos depositados providenciando assim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10">7 de março</text:span> de 201<text:span text:style-name="T9">6</text:span>.</text:p>
      <text:p text:style-name="P13"/>
      <text:p text:style-name="P14">Vereador <text:span text:style-name="T4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7T14:04:39.873137435</dc:date>
    <meta:print-date>2016-03-07T12:54:43.819045515</meta:print-date>
    <dc:language>pt-BR</dc:language>
    <meta:editing-cycles>106</meta:editing-cycles>
    <meta:editing-duration>PT5H45M6S</meta:editing-duration>
    <meta:document-statistic meta:table-count="0" meta:image-count="1" meta:object-count="0" meta:page-count="1" meta:paragraph-count="16" meta:word-count="227" meta:character-count="1408" meta:non-whitespace-character-count="11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