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6b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7f71"/>
    </style:style>
    <style:style style:name="T13" style:family="text">
      <style:text-properties officeooo:rsid="002f516f"/>
    </style:style>
    <style:style style:name="T14" style:family="text">
      <style:text-properties officeooo:rsid="00306b12"/>
    </style:style>
    <style:style style:name="T15" style:family="text">
      <style:text-properties officeooo:rsid="00311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644</text:span>/201<text:span text:style-name="T12">6</text:span></text:p>
      <text:p text:style-name="P16">Solicita<text:span text:style-name="T8"> </text:span><text:span text:style-name="T10">recolhimento de resíduos</text:span> na <text:span text:style-name="T14">esquina das</text:span> <text:span text:style-name="T9">Rua</text:span><text:span text:style-name="T14">s</text:span><text:span text:style-name="T9"> </text:span><text:span text:style-name="T13">Irineu José Nunes </text:span><text:span text:style-name="T14">e Sebastião Fernandes de Lima</text:span><text:span text:style-name="T2">,</text:span><text:span text:style-name="T10">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</text:span><text:span text:style-name="T7">,</text:span><text:span text:style-name="T5"> na </text:span><text:span text:style-name="T14">esquina das</text:span><text:span text:style-name="T5"> </text:span><text:span text:style-name="T9">Rua</text:span><text:span text:style-name="T14">s</text:span><text:span text:style-name="T9"> </text:span><text:span text:style-name="T13">Irineu José Nunes </text:span><text:span text:style-name="T14">e Sebastião Fernandes de Lima</text:span><text:span text:style-name="T2">,</text:span><text:span text:style-name="T10"> </text:span><text:span text:style-name="T2">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7</text:span><text:span text:style-name="T1"> de </text:span><text:span text:style-name="T13">març</text:span><text:span text:style-name="T2">o</text:span> de 201<text:span text:style-name="T12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7T12:59:04</dc:date>
    <meta:printed-by>Mauricio Cornely</meta:printed-by>
    <meta:print-date>2016-03-07T08:16:50</meta:print-date>
    <dc:language>pt-BR</dc:language>
    <meta:editing-cycles>105</meta:editing-cycles>
    <meta:editing-duration>PT04H56M01S</meta:editing-duration>
    <meta:document-statistic meta:table-count="0" meta:image-count="1" meta:object-count="0" meta:page-count="1" meta:paragraph-count="16" meta:word-count="228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