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05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c4f6c"/>
    </style:style>
    <style:style style:name="T16" style:family="text">
      <style:text-properties officeooo:rsid="002db672"/>
    </style:style>
    <style:style style:name="T17" style:family="text">
      <style:text-properties officeooo:rsid="002f7d0f"/>
    </style:style>
    <style:style style:name="T18" style:family="text">
      <style:text-properties officeooo:rsid="00309e7f"/>
    </style:style>
    <style:style style:name="T19" style:family="text">
      <style:text-properties officeooo:rsid="0031051b"/>
    </style:style>
    <style:style style:name="T20" style:family="text">
      <style:text-properties officeooo:rsid="003208c0"/>
    </style:style>
    <style:style style:name="T21" style:family="text">
      <style:text-properties officeooo:rsid="0032de43"/>
    </style:style>
    <style:style style:name="T22" style:family="text">
      <style:text-properties officeooo:rsid="0033e9ad"/>
    </style:style>
    <style:style style:name="T23" style:family="text">
      <style:text-properties officeooo:rsid="003589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1">646</text:span>/201<text:span text:style-name="T18">6</text:span></text:p>
      <text:p text:style-name="P15">Solicita <text:span text:style-name="T16">com urgência operação tapa</text:span><text:span text:style-name="T22">-</text:span><text:span text:style-name="T16">buracos</text:span> <text:span text:style-name="T18">na</text:span> <text:span text:style-name="T8">Rua </text:span><text:span text:style-name="T20">Rio Amazonas</text:span><text:span text:style-name="T14">,</text:span><text:span text:style-name="T5"> </text:span><text:span text:style-name="T8">no </text:span><text:span text:style-name="T2">Bairro </text:span><text:span text:style-name="T20">Liberdade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20">Liberdade</text:span><text:span text:style-name="T2"> </text:span>solicita <text:span text:style-name="T16">com urgência operação tapa buracos</text:span><text:span text:style-name="T15"> </text:span><text:span text:style-name="T18">na</text:span><text:span text:style-name="T17"> </text:span><text:span text:style-name="T8">Rua </text:span><text:span text:style-name="T20">Rio amazonas</text:span><text:span text:style-name="T14">,</text:span><text:span text:style-name="T5"> </text:span><text:span text:style-name="T8">no </text:span><text:span text:style-name="T2">Bairro </text:span><text:span text:style-name="T20">Liberdade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19">7</text:span><text:span text:style-name="T1"> de </text:span><text:span text:style-name="T20">març</text:span><text:span text:style-name="T2">o</text:span> de 201<text:span text:style-name="T18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23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3-07T13:08:35</dc:date>
    <meta:printed-by>Mauricio Cornely</meta:printed-by>
    <meta:print-date>2016-02-04T11:52:03</meta:print-date>
    <dc:language>pt-BR</dc:language>
    <meta:editing-cycles>111</meta:editing-cycles>
    <meta:editing-duration>PT05H03M42S</meta:editing-duration>
    <meta:document-statistic meta:table-count="0" meta:image-count="1" meta:object-count="0" meta:page-count="1" meta:paragraph-count="15" meta:word-count="202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