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1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f7d0f"/>
    </style:style>
    <style:style style:name="T18" style:family="text">
      <style:text-properties officeooo:rsid="00309e7f"/>
    </style:style>
    <style:style style:name="T19" style:family="text">
      <style:text-properties officeooo:rsid="0031051b"/>
    </style:style>
    <style:style style:name="T20" style:family="text">
      <style:text-properties officeooo:rsid="003208c0"/>
    </style:style>
    <style:style style:name="T21" style:family="text">
      <style:text-properties officeooo:rsid="0034f130"/>
    </style:style>
    <style:style style:name="T22" style:family="text">
      <style:text-properties officeooo:rsid="0036d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652</text:span>/201<text:span text:style-name="T18">6</text:span></text:p>
      <text:p text:style-name="P15">Solicita, <text:span text:style-name="T16">com urgência, operação tapa</text:span><text:span text:style-name="T22">-</text:span><text:span text:style-name="T16">buracos</text:span> <text:span text:style-name="T18">na</text:span> <text:span text:style-name="T8">Rua </text:span><text:span text:style-name="T21">Inglaterra</text:span><text:span text:style-name="T14">,</text:span><text:span text:style-name="T5"> </text:span><text:span text:style-name="T8">no </text:span><text:span text:style-name="T2">Bairro </text:span><text:span text:style-name="T21">Petrópolis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21">Petrópolis</text:span><text:span text:style-name="T2"> </text:span>solicita, <text:span text:style-name="T16">com urgência, operação tapa</text:span><text:span text:style-name="T22">-</text:span><text:span text:style-name="T16">buracos</text:span><text:span text:style-name="T15"> </text:span><text:span text:style-name="T18">na</text:span><text:span text:style-name="T17"> </text:span><text:span text:style-name="T8">Rua </text:span><text:span text:style-name="T21">Inglaterra</text:span><text:span text:style-name="T14">,</text:span><text:span text:style-name="T5"> </text:span><text:span text:style-name="T8">no </text:span><text:span text:style-name="T2">Bairro </text:span><text:span text:style-name="T21">Petrópolis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20">0</text:span><text:span text:style-name="T19">7</text:span><text:span text:style-name="T1"> de </text:span><text:span text:style-name="T20">març</text:span><text:span text:style-name="T2">o</text:span> de 201<text:span text:style-name="T18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22">R</text:span>edação conforme original do autor.</text:p>
      <text:p text:style-name="P8">/<text:span text:style-name="T2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7T13:13:14</dc:date>
    <meta:printed-by>Mauricio Cornely</meta:printed-by>
    <meta:print-date>2016-03-07T08:24:57</meta:print-date>
    <dc:language>pt-BR</dc:language>
    <meta:editing-cycles>111</meta:editing-cycles>
    <meta:editing-duration>PT05H11M59S</meta:editing-duration>
    <meta:document-statistic meta:table-count="0" meta:image-count="1" meta:object-count="0" meta:page-count="1" meta:paragraph-count="15" meta:word-count="199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