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7d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42c9"/>
    </style:style>
    <style:style style:name="T11" style:family="text">
      <style:text-properties officeooo:rsid="002aa677"/>
    </style:style>
    <style:style style:name="T12" style:family="text">
      <style:text-properties officeooo:rsid="002e7f71"/>
    </style:style>
    <style:style style:name="T13" style:family="text">
      <style:text-properties officeooo:rsid="002f516f"/>
    </style:style>
    <style:style style:name="T14" style:family="text">
      <style:text-properties officeooo:rsid="0033933c"/>
    </style:style>
    <style:style style:name="T15" style:family="text">
      <style:text-properties officeooo:rsid="003527f6"/>
    </style:style>
    <style:style style:name="T16" style:family="text">
      <style:text-properties officeooo:rsid="00367d84"/>
    </style:style>
    <style:style style:name="T17" style:family="text">
      <style:text-properties officeooo:rsid="003717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<text:span text:style-name="T4"> </text:span><text:span text:style-name="T17">655</text:span>/201<text:span text:style-name="T12">6</text:span></text:p>
      <text:p text:style-name="P16">Solicita<text:span text:style-name="T8"> </text:span><text:span text:style-name="T10">recolhimento de resíduos</text:span> na <text:span text:style-name="T9">Rua </text:span><text:span text:style-name="T16">Índia</text:span><text:span text:style-name="T14">, em frente ao</text:span><text:span text:style-name="T16">s</text:span><text:span text:style-name="T14"> nº</text:span><text:span text:style-name="T16">s</text:span><text:span text:style-name="T14"> </text:span><text:span text:style-name="T16">501 e 508</text:span><text:span text:style-name="T2">, </text:span><text:span text:style-name="T17">no</text:span><text:span text:style-name="T10"> </text:span><text:span text:style-name="T2">Bairro </text:span><text:span text:style-name="T15">Petrópolis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5">o Bairro Petrópolis</text:span><text:span text:style-name="T2"> </text:span>solicita <text:span text:style-name="T10">o recolhimento de resíduos</text:span><text:span text:style-name="T5"> </text:span><text:span text:style-name="T15">na </text:span><text:span text:style-name="T9">Rua </text:span><text:span text:style-name="T16">Índia</text:span><text:span text:style-name="T14">, em frente ao</text:span><text:span text:style-name="T16">s</text:span><text:span text:style-name="T14"> nº</text:span><text:span text:style-name="T16">s</text:span><text:span text:style-name="T14"> </text:span><text:span text:style-name="T16">501 e 508</text:span><text:span text:style-name="T2">,</text:span><text:span text:style-name="T10"> </text:span><text:span text:style-name="T17">no </text:span><text:span text:style-name="T2">Bairro </text:span><text:span text:style-name="T15">Petrópolis</text:span>, devido <text:span text:style-name="T7">a dificul</text:span><text:span text:style-name="T11">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3">07</text:span><text:span text:style-name="T1"> de </text:span><text:span text:style-name="T13">març</text:span><text:span text:style-name="T2">o</text:span> de 201<text:span text:style-name="T12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17">R</text:span>edação conforme original do autor.</text:p>
      <text:p text:style-name="P8">/<text:span text:style-name="T1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3-07T13:27:44</dc:date>
    <meta:printed-by>Mauricio Cornely</meta:printed-by>
    <meta:print-date>2016-03-07T09:12:43</meta:print-date>
    <dc:language>pt-BR</dc:language>
    <meta:editing-cycles>109</meta:editing-cycles>
    <meta:editing-duration>PT05H08M19S</meta:editing-duration>
    <meta:document-statistic meta:table-count="0" meta:image-count="1" meta:object-count="0" meta:page-count="1" meta:paragraph-count="16" meta:word-count="224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