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295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914ac"/>
    </style:style>
    <style:style style:name="T10" style:family="text">
      <style:text-properties officeooo:rsid="002db672"/>
    </style:style>
    <style:style style:name="T11" style:family="text">
      <style:text-properties officeooo:rsid="00309e7f"/>
    </style:style>
    <style:style style:name="T12" style:family="text">
      <style:text-properties officeooo:rsid="0031051b"/>
    </style:style>
    <style:style style:name="T13" style:family="text">
      <style:text-properties officeooo:rsid="003208c0"/>
    </style:style>
    <style:style style:name="T14" style:family="text">
      <style:text-properties officeooo:rsid="0037f6e7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914ac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7f6e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db67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4f130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09e7f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5531b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24dda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officeooo:rsid="003a9a4d"/>
    </style:style>
    <style:style style:name="T32" style:family="text">
      <style:text-properties officeooo:rsid="003ae5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1">657</text:span>/201<text:span text:style-name="T11">6</text:span></text:p>
      <text:p text:style-name="P15">Solicita <text:span text:style-name="T10">operação tapa</text:span><text:span text:style-name="T32">-</text:span><text:span text:style-name="T10">buracos</text:span> <text:span text:style-name="T11">na</text:span> <text:span text:style-name="T7">Rua </text:span><text:span text:style-name="T14">Paquistão</text:span><text:span text:style-name="T9">,</text:span><text:span text:style-name="T5"> </text:span><text:span text:style-name="T7">no </text:span><text:span text:style-name="T2">Bairro </text:span><text:span text:style-name="T14">Rincão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15">A </text:span><text:span text:style-name="T16">C</text:span><text:span text:style-name="T15">omunidade </text:span><text:span text:style-name="T17">d</text:span><text:span text:style-name="T18">o Bairro </text:span><text:span text:style-name="T19">Rincão</text:span><text:span text:style-name="T17"> </text:span><text:span text:style-name="T15">solicita </text:span><text:span text:style-name="T20">com urgência operação tapa buracos</text:span><text:span text:style-name="T21"> </text:span><text:span text:style-name="T22">na</text:span><text:span text:style-name="T21"> </text:span><text:span text:style-name="T23">Rua </text:span><text:span text:style-name="T19">Paquistão</text:span><text:span text:style-name="T18">,</text:span><text:span text:style-name="T24"> </text:span><text:span text:style-name="T23">no </text:span><text:span text:style-name="T17">Bairro </text:span><text:span text:style-name="T19">Rincão</text:span><text:span text:style-name="T15">, devido </text:span><text:span text:style-name="T16">ao </text:span><text:span text:style-name="T25">intenso tráfego de</text:span><text:span text:style-name="T16"> veículos </text:span><text:span text:style-name="T26">e em razão</text:span><text:span text:style-name="T27"> que a pavimentação encontra-se em péssimo estado de conservação, apresentando</text:span><text:span text:style-name="T28"> buraco</text:span><text:span text:style-name="T29">s</text:span><text:span text:style-name="T28"> </text:span><text:span text:style-name="T27">que dificulta</text:span><text:span text:style-name="T29">m</text:span><text:span text:style-name="T27"> o trânsito de veículos nessa via pública, </text:span><text:span text:style-name="T30">e causa prejuízo aos motoristas desavisados</text:span><text:span text:style-name="T8">.</text:span> </text:p>
      <text:p text:style-name="P12">Sabedores da atenção de Vossa Excelência aos anseios da comunidade, contamos com seu apoio neste pedido.</text:p>
      <text:p text:style-name="P13">Novo Hamburgo, <text:span text:style-name="T12">7</text:span><text:span text:style-name="T1"> de </text:span><text:span text:style-name="T13">març</text:span><text:span text:style-name="T2">o</text:span> de 201<text:span text:style-name="T11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32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3-07T13:32:15</dc:date>
    <meta:printed-by>Mauricio Cornely</meta:printed-by>
    <meta:print-date>2016-03-07T09:01:24</meta:print-date>
    <dc:language>pt-BR</dc:language>
    <meta:editing-cycles>114</meta:editing-cycles>
    <meta:editing-duration>PT05H21M40S</meta:editing-duration>
    <meta:document-statistic meta:table-count="0" meta:image-count="1" meta:object-count="0" meta:page-count="1" meta:paragraph-count="15" meta:word-count="198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