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1b76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fbe2f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565e1"/>
    </style:style>
    <style:style style:name="T6" style:family="text">
      <style:text-properties officeooo:rsid="002af399"/>
    </style:style>
    <style:style style:name="T7" style:family="text">
      <style:text-properties officeooo:rsid="002c5009"/>
    </style:style>
    <style:style style:name="T8" style:family="text">
      <style:text-properties officeooo:rsid="002fbe2f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64365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af399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fbe2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565e1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9ee73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27f45d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31b767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33b55d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3">658</text:span>/201<text:span text:style-name="T7">6</text:span></text:p>
      <text:p text:style-name="P15"><text:span text:style-name="T9">Solicita</text:span><text:span text:style-name="T10"> </text:span><text:span text:style-name="T11">roçada, </text:span><text:span text:style-name="T12">capina, </text:span><text:span text:style-name="T13">limpeza <text:s/></text:span><text:span text:style-name="T14">de vegetação e recolhimento de resíduo</text:span><text:span text:style-name="T17">s</text:span><text:span text:style-name="T9"> n</text:span><text:span text:style-name="T12">o entorno da Escola </text:span><text:span text:style-name="T16">Municipal</text:span><text:span text:style-name="T12"> de Ensino Fundamental </text:span><text:span text:style-name="T16">Presidente João Goulart</text:span><text:span text:style-name="T12">, na </text:span><text:span text:style-name="T15">Rua </text:span><text:span text:style-name="T16">Finlândia</text:span><text:span text:style-name="T12">, </text:span><text:span text:style-name="T16">507</text:span><text:span text:style-name="T11">, </text:span><text:span text:style-name="T16">Bairro Petrópolis</text:span>.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4">C</text:span>omunidade <text:span text:style-name="T1">do Bairro Petrópolis </text:span>solicita <text:span text:style-name="T6">roçada, capina, limpeza <text:s/>de vegetação e recolhimento de resíduos, no entorno da Escola Municipal de Ensino Fundamental Presidente João Goulart, na Rua Finlândia, 507, Bairro Petrópolis</text:span>, devido <text:span text:style-name="T5">a vegetação alta e resíduos depositados no local, dificultando a utilização do passeio público</text:span>. </text:p>
      <text:p text:style-name="P11">Sabedores da atenção de Vossa Excelência aos anseios da comunidade, contamos com seu apoio neste pedido.</text:p>
      <text:p text:style-name="P13">Novo Hamburgo, <text:span text:style-name="T8">7 de março</text:span> de 201<text:span text:style-name="T7">6</text:span>.</text:p>
      <text:p text:style-name="P13"/>
      <text:p text:style-name="P14">Vereador <text:span text:style-name="T4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3">.</text:span>: redação conforme original do autor.</text:p>
      <text:p text:style-name="P8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3-07T13:31:42.331526301</dc:date>
    <meta:printed-by>Roger Correa</meta:printed-by>
    <meta:print-date>2015-05-18T16:47:35</meta:print-date>
    <dc:language>pt-BR</dc:language>
    <meta:editing-cycles>103</meta:editing-cycles>
    <meta:editing-duration>PT4H43M31S</meta:editing-duration>
    <meta:document-statistic meta:table-count="0" meta:image-count="1" meta:object-count="0" meta:page-count="1" meta:paragraph-count="15" meta:word-count="210" meta:character-count="1356" meta:non-whitespace-character-count="11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