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d0115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0d0115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0d01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f9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07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11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f9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07f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4e785"/>
    </style:style>
    <style:style style:name="T25" style:family="text">
      <style:text-properties officeooo:rsid="003ac2a2"/>
    </style:style>
    <style:style style:name="T26" style:family="text">
      <style:text-properties officeooo:rsid="00071146"/>
    </style:style>
    <style:style style:name="T27" style:family="text">
      <style:text-properties officeooo:rsid="000b349e"/>
    </style:style>
    <style:style style:name="T28" style:family="text">
      <style:text-properties officeooo:rsid="000e4497"/>
    </style:style>
    <style:style style:name="T29" style:family="text">
      <style:text-properties officeooo:rsid="00107f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4"><text:s/>276</text:span>/201<text:span text:style-name="T27">6</text:span></text:p>
      <text:p text:style-name="P13"/>
      <text:p text:style-name="P13"/>
      <text:p text:style-name="P21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9">ao Colégio</text:span><text:span text:style-name="T3"> </text:span><text:span text:style-name="T11">Marista Pio XII</text:span><text:span text:style-name="T3">, pela passagem do seu </text:span><text:span text:style-name="T11">66</text:span><text:span text:style-name="T3">º aniversário.</text:span></text:p>
      <text:p text:style-name="P20"/>
      <text:p text:style-name="P10"/>
      <text:p text:style-name="P18">O Vereador que este subscreve:</text:p>
      <text:p text:style-name="P18"/>
      <text:p text:style-name="P23"><text:span text:style-name="T3">Considerando que </text:span><text:span text:style-name="T9">o Colégio</text:span><text:span text:style-name="T8"> </text:span><text:span text:style-name="T11">Marista Pio XII</text:span><text:span text:style-name="T3"> celebr</text:span><text:span text:style-name="T11">ou</text:span><text:span text:style-name="T3">, </text:span><text:span text:style-name="T10">em</text:span><text:span text:style-name="T3"> <text:s/></text:span><text:span text:style-name="T11">1º de </text:span><text:span text:style-name="T7">març</text:span><text:span text:style-name="T6">o</text:span><text:span text:style-name="T3">, seu </text:span><text:span text:style-name="T11">66</text:span><text:span text:style-name="T6">º</text:span><text:span text:style-name="T3"> </text:span><text:span text:style-name="T6">aniversário;</text:span></text:p>
      <text:p text:style-name="P22"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5">Considerando, enfim, <text:span text:style-name="T26">que</text:span><text:span text:style-name="T3"> acompanh</text:span><text:span text:style-name="T6">o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7"/>
      <text:p text:style-name="P19">ISSO POSTO,</text:p>
      <text:p text:style-name="P25">REQUER:</text:p>
      <text:p text:style-name="P27"/>
      <text:list xml:id="list1802510725052330885" text:style-name="L1">
        <text:list-header>
          <text:p text:style-name="P29"><text:span text:style-name="T22"><text:s text:c="25"/>1. </text:span><text:span text:style-name="T20">Seja consignado em Ata Voto de Congratulações </text:span><text:span text:style-name="T21">ao </text:span><text:span text:style-name="T16">Colégio</text:span><text:span text:style-name="T17"> </text:span><text:span text:style-name="T18">Marista PIO XII</text:span><text:span text:style-name="T14">; </text:span><text:span text:style-name="T15">e,</text:span></text:p>
          <text:p text:style-name="P30"><text:span text:style-name="T15"/></text:p>
          <text:p text:style-name="P28"><text:span text:style-name="T12"><text:s text:c="28"/>2. </text:span><text:span text:style-name="T3">Seja oficiado </text:span><text:span text:style-name="T13">ao</text:span><text:span text:style-name="T3"> homenagead</text:span><text:span text:style-name="T13">o</text:span><text:span text:style-name="T3">, com as congratulações em nome desta Casa Legislativa.</text:span></text:p>
        </text:list-header>
      </text:list>
      <text:p text:style-name="P9"/>
      <text:p text:style-name="P9"/>
      <text:list xml:id="list5961192693630083298" text:style-name="L2">
        <text:list-header>
          <text:p text:style-name="P26"><text:s text:c="28"/>Novo Hamburgo, <text:span text:style-name="T28">7</text:span> de <text:span text:style-name="T28">març</text:span>o de 201<text:span text:style-name="T27">6</text:span>.</text:p>
          <text:p text:style-name="P26"/>
        </text:list-header>
      </text:list>
      <text:p text:style-name="P7">Vereador <text:span text:style-name="T26">Enio Brizola</text:span></text:p>
      <text:p text:style-name="P8"/>
      <text:p text:style-name="P8"/>
      <text:p text:style-name="P16">Obs.: Redação conforme original do autor.</text:p>
      <text:p text:style-name="P11">/<text:span text:style-name="T29">mbg</text:span></text:p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3:56:01.5885413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2" meta:character-count="1566" meta:non-whitespace-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