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3653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text-outline="false" style:text-line-through-style="none" fo:font-style="normal" fo:text-shadow="none" style:text-underline-style="none" officeooo:rsid="0001978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036537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074a81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078f56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officeooo:rsid="0001261b"/>
    </style:style>
    <style:style style:name="T9" style:family="text">
      <style:text-properties officeooo:rsid="00019784"/>
    </style:style>
    <style:style style:name="T10" style:family="text">
      <style:text-properties officeooo:rsid="00031550"/>
    </style:style>
    <style:style style:name="T11" style:family="text">
      <style:text-properties officeooo:rsid="00036537"/>
    </style:style>
    <style:style style:name="T12" style:family="text">
      <style:text-properties officeooo:rsid="00065c97"/>
    </style:style>
    <style:style style:name="T13" style:family="text">
      <style:text-properties officeooo:rsid="00078f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659</text:span>/201<text:span text:style-name="T11">6</text:span></text:p>
      <text:p text:style-name="P7"><text:tab/><text:tab/><text:tab/><text:tab/><text:tab/><text:tab/><text:tab/></text:p>
      <text:p text:style-name="P7"/>
      <text:p text:style-name="P8"/>
      <text:p text:style-name="P14">Solicita, <text:span text:style-name="T11">com urgência,</text:span> re<text:span text:style-name="T11">tirada</text:span> de <text:span text:style-name="T11">galhos</text:span><text:span text:style-name="T8"> </text:span><text:span text:style-name="T10">e </text:span><text:span text:style-name="T11">entulhos</text:span> <text:span text:style-name="T4">n</text:span><text:span text:style-name="T5">o pátio da E</text:span><text:span text:style-name="T6">MEF</text:span><text:span text:style-name="T5"> Profª Zozina S. </text:span><text:span text:style-name="T7">d</text:span><text:span text:style-name="T5">e Oliveira. </text:span>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<text:span text:style-name="T10">s galhos</text:span> existente, pois <text:span text:style-name="T2">está prejudicando a circulação </text:span><text:span text:style-name="T3">e pode </text:span><text:span text:style-name="T2">prolifera</text:span><text:span text:style-name="T3">r</text:span><text:span text:style-name="T2"> doenças </text:span><text:span text:style-name="T3">tanto aos alunos e professores quanto </text:span><text:span text:style-name="T2">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11">7 de março de 2016.</text:span></text:p>
      <text:p text:style-name="P11">Vereador <text:span text:style-name="T9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5</meta:editing-cycles>
    <meta:editing-duration>PT01H52M48S</meta:editing-duration>
    <meta:initial-creator>Maicon Silva</meta:initial-creator>
    <dc:date>2016-03-07T15:00:25</dc:date>
    <meta:printed-by>Lurdes Rubenich</meta:printed-by>
    <meta:print-date>2014-05-27T15:22:32</meta:print-date>
    <dc:creator>Adriana Sachser</dc:creator>
    <meta:document-statistic meta:table-count="0" meta:image-count="1" meta:object-count="0" meta:page-count="1" meta:paragraph-count="16" meta:word-count="200" meta:character-count="1236"/>
    <meta:user-defined meta:name="Info 1"/>
    <meta:user-defined meta:name="Info 2"/>
    <meta:user-defined meta:name="Info 3"/>
    <meta:user-defined meta:name="Info 4"/>
  </office:meta>
</office:document-meta>
</file>