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178f7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d90c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bc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1" fo:font-size="12pt" officeooo:rsid="000fae39" officeooo:paragraph-rsid="000fae39" style:font-size-asian="12pt" style:font-name-complex="Arial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4345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434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4345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dbc39" style:font-weight-asian="normal" style:font-weight-complex="bold"/>
    </style:style>
    <style:style style:name="T6" style:family="text">
      <style:text-properties style:text-underline-style="none" fo:font-weight="normal" officeooo:rsid="0012dda0" style:font-weight-asian="normal" style:font-weight-complex="bold"/>
    </style:style>
    <style:style style:name="T7" style:family="text">
      <style:text-properties style:text-underline-style="none" officeooo:rsid="000dbc39" style:font-weight-complex="bold"/>
    </style:style>
    <style:style style:name="T8" style:family="text">
      <style:text-properties style:text-underline-style="none" officeooo:rsid="000fae39" style:font-weight-complex="bold"/>
    </style:style>
    <style:style style:name="T9" style:family="text">
      <style:text-properties style:text-underline-style="none" officeooo:rsid="0012dda0"/>
    </style:style>
    <style:style style:name="T10" style:family="text">
      <style:text-properties style:text-underline-style="none" officeooo:rsid="000dbc39"/>
    </style:style>
    <style:style style:name="T11" style:family="text">
      <style:text-properties style:text-underline-style="none" officeooo:rsid="000fae39"/>
    </style:style>
    <style:style style:name="T12" style:family="text">
      <style:text-properties style:font-name="Nimbus Roman No9 L1" officeooo:rsid="000fae39"/>
    </style:style>
    <style:style style:name="T13" style:family="text">
      <style:text-properties style:font-name="Nimbus Roman No9 L1" officeooo:rsid="001178f7"/>
    </style:style>
    <style:style style:name="T14" style:family="text">
      <style:text-properties officeooo:rsid="000fae39"/>
    </style:style>
    <style:style style:name="T15" style:family="text">
      <style:text-properties officeooo:rsid="001178f7"/>
    </style:style>
    <style:style style:name="T16" style:family="text">
      <style:text-properties officeooo:rsid="0012dda0"/>
    </style:style>
    <style:style style:name="T17" style:family="text">
      <style:text-properties officeooo:rsid="00138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3"> </text:span><text:span text:style-name="T9">660</text:span><text:span text:style-name="T10">/</text:span><text:span text:style-name="T11">2016</text:span></text:p>
      <text:p text:style-name="P5"/>
      <text:p text:style-name="P13">Solicita <text:span text:style-name="T14">estudo de viabilidade para </text:span>o recuo da calçada <text:span text:style-name="T14">em frente à E</text:span><text:span text:style-name="T16">MEF</text:span><text:span text:style-name="T14"> Profª Zozina S. </text:span><text:span text:style-name="T16">d</text:span><text:span text:style-name="T14">e Oliveira. </text:span><text:s/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11"><text:span text:style-name="T13">Considerando que ao lado da escola fica a Universidade Feevale, que em </text:span><text:span text:style-name="T12"><text:s/>horários de pico, de entrada e saída </text:span><text:span text:style-name="T13">dos estudantes,</text:span><text:span text:style-name="T12"> junto </text:span><text:span text:style-name="T13">a</text:span><text:span text:style-name="T12">o grande fluxo de pais e alunos </text:span><text:span text:style-name="T13">d</text:span><text:span text:style-name="T12">a escola torna</text:span><text:span text:style-name="T13">-se</text:span><text:span text:style-name="T12"> inviável o acesso para os veículos pararem </text:span><text:span text:style-name="T13">para buscar e largar seus filhos, tendo em vista que a rua é muito estreita e de duas mãos. </text:span></text:p>
      <text:p text:style-name="P14">Neste sentido, pede o vereador <text:span text:style-name="T15">para</text:span> que seja providenciado o que acima solicita.</text:p>
      <text:p text:style-name="P14"><text:span text:style-name="T1"/></text:p>
      <text:p text:style-name="P10">Novo Hamburgo, <text:span text:style-name="T15">7 de março de 2016.</text:span></text:p>
      <text:p text:style-name="P10"/>
      <text:p text:style-name="P12"/>
      <text:p text:style-name="P12"/>
      <text:p text:style-name="P7">Vereador <text:span text:style-name="T15">Issur Koch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4345" style:font-size-asian="6pt" style:font-size-complex="6pt"/>
    </style:style>
    <style:style style:name="MT1" style:family="text">
      <style:text-properties fo:font-weight="normal" officeooo:rsid="0015434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15:56.23</meta:creation-date>
    <dc:language>pt-BR</dc:language>
    <meta:editing-cycles>6</meta:editing-cycles>
    <meta:editing-duration>PT00H12M32S</meta:editing-duration>
    <dc:date>2016-03-07T14:55:54</dc:date>
    <dc:creator>Adriana Sachser</dc:creator>
    <meta:document-statistic meta:table-count="0" meta:image-count="1" meta:object-count="0" meta:page-count="1" meta:paragraph-count="15" meta:word-count="213" meta:character-count="1234"/>
    <meta:user-defined meta:name="Info 1"/>
    <meta:user-defined meta:name="Info 2"/>
    <meta:user-defined meta:name="Info 3"/>
    <meta:user-defined meta:name="Info 4"/>
  </office:meta>
</office:document-meta>
</file>