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51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9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1de5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c9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c9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9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8cc0" officeooo:paragraph-rsid="001cc9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a8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fa8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8cc0"/>
    </style:style>
    <style:style style:name="T3" style:family="text">
      <style:text-properties officeooo:rsid="001cc979"/>
    </style:style>
    <style:style style:name="T4" style:family="text">
      <style:text-properties officeooo:rsid="001de519"/>
    </style:style>
    <style:style style:name="T5" style:family="text">
      <style:text-properties officeooo:rsid="00078f56"/>
    </style:style>
    <style:style style:name="T6" style:family="text">
      <style:text-properties officeooo:rsid="0021e13f"/>
    </style:style>
    <style:style style:name="T7" style:family="text">
      <style:text-properties officeooo:rsid="00252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661</text:span>/201<text:span text:style-name="T3">6</text:span></text:p>
      <text:p text:style-name="P8"><text:span text:style-name="T3">Reitera o Pedido de Providências nº 3.676/2015, datado de 10 de novembro de 2015, que s</text:span>olicita <text:span text:style-name="T2">operação tapa-buracos na Rua Bento Gonçalves, <text:s/>no trecho entre a Avenida Nicolau Becker e a Rua Demétrio Ribeir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Considerando ser a <text:span text:style-name="T4">R</text:span>ua Bento Gonçalves, importante via de acesso à RS<text:span text:style-name="T6">-</text:span>239;</text:p>
      <text:p text:style-name="P10">Considerando o intenso fluxo de veículos que transitam por es<text:span text:style-name="T4">s</text:span>a rua, ligando o centro da cidade a diversos bairros;</text:p>
      <text:p text:style-name="P10">Considerando ser esta rua importante ligação de condutores de outras cidades que acessam a Novo Hamburgo, por es<text:span text:style-name="T4">s</text:span>a rua;</text:p>
      <text:p text:style-name="P10">Considerando <text:span text:style-name="T7">a situação</text:span> da <text:span text:style-name="T4">R</text:span>ua Bento Gonçalves, devido <text:span text:style-name="T4">à</text:span> série cont<text:span text:style-name="T4">í</text:span>nua de intempéries, trazendo vários problemas como buracos <text:span text:style-name="T4">e</text:span> degradação do asfalto já existente, solicitamos o mais breve possível a recuperação deste trecho;</text:p>
      <text:p text:style-name="P10">Vários moradores que utilizam esta via entraram em contato com este Vereador solicitando esta benfeitoria.</text:p>
      <text:p text:style-name="P11">Novo Hamburgo, <text:span text:style-name="T3">7 </text:span>de <text:span text:style-name="T3">março </text:span>de 201<text:span text:style-name="T3">6</text:span>.</text:p>
      <text:p text:style-name="P12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51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3-07T11:30:07</meta:creation-date>
    <dc:language>pt-BR</dc:language>
    <meta:editing-cycles>1</meta:editing-cycles>
    <meta:editing-duration>PT00H00M00S</meta:editing-duration>
    <meta:print-date>2016-03-07T16:20:41</meta:print-date>
    <meta:document-statistic meta:table-count="0" meta:image-count="1" meta:object-count="0" meta:page-count="1" meta:paragraph-count="18" meta:word-count="253" meta:character-count="1580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3-07T11:30:07"/>
  </office:meta>
</office:document-meta>
</file>