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c9a7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c9a7" style:font-size-asian="6pt" style:font-size-complex="6pt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Text_20_body_20_indent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09f818" officeooo:paragraph-rsid="0010c1a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8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0dc9a7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paragraph-rsid="000dc9a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a80fa" officeooo:paragraph-rsid="0010c1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0dc9a7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c1a5"/>
    </style:style>
    <style:style style:name="T3" style:family="text">
      <style:text-properties officeooo:rsid="00190fb2"/>
    </style:style>
    <style:style style:name="T4" style:family="text">
      <style:text-properties officeooo:rsid="001271f3"/>
    </style:style>
    <style:style style:name="T5" style:family="text">
      <style:text-properties officeooo:rsid="0014fe0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° <text:span text:style-name="T5">279</text:span>/<text:span text:style-name="T2">2016</text:span></text:p>
      <text:p text:style-name="P13"><text:span text:style-name="T5">Solicita a retificação d</text:span>o Requerimento nº 31/2016, <text:span text:style-name="T4">para</text:span> que Parte do Expediente da Sessão Ordinária do dia 27 de Julho de 2016 seja para homenagear a EMEF Imperatriz Leopoldina, pela passagem de seus 55 anos de fundação.</text:p>
      <text:p text:style-name="P7">O Vereador que este subscreve<text:span text:style-name="T3"> requer à Mesa, após os trâmites regimentais, que Parte do Expediente da Sessão Ordinária do dia 27 de julho de 2016 seja para homenagear a EMEF Imperatriz Leopoldina pela passagem de seus 55 anos de fundação.</text:span></text:p>
      <text:p text:style-name="P6">Novo Hamburgo, <text:span text:style-name="T5">8 de março de 2016</text:span>.</text:p>
      <text:p text:style-name="P8">Vereador <text:s/><text:span text:style-name="T2">Cristiano Coller</text:span></text:p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2">/<text:span text:style-name="T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c9a7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c9a7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INFORMAÇÕES</dc:title>
    <meta:creation-date>2015-06-11T09:58:1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3" meta:word-count="167" meta:character-count="977" meta:non-whitespace-character-count="820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usr/share/templates/ooo/common/CMNH/req-inform.odt" meta:date="2015-06-11T09:58:14"/>
  </office:meta>
</office:document-meta>
</file>