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3bef3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43bef3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bef3" style:font-size-asian="12pt" style:font-size-complex="12pt"/>
    </style:style>
    <style:style style:name="P17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3bef3" style:font-size-asian="12pt" style:font-size-complex="12pt"/>
    </style:style>
    <style:style style:name="P18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3bef3" style:font-size-asian="12pt" style:font-size-complex="12pt"/>
    </style:style>
    <style:style style:name="P19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3bef3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9fad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f57e"/>
    </style:style>
    <style:style style:name="T3" style:family="text">
      <style:text-properties officeooo:rsid="00304343"/>
    </style:style>
    <style:style style:name="T4" style:family="text">
      <style:text-properties officeooo:rsid="00375064"/>
    </style:style>
    <style:style style:name="T5" style:family="text">
      <style:text-properties officeooo:rsid="0040d2c0"/>
    </style:style>
    <style:style style:name="T6" style:family="text">
      <style:text-properties style:use-window-font-color="true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bf5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3be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1" style:family="text">
      <style:text-properties fo:color="#000000" style:font-name="Nimbus Roman No9 L" fo:font-size="10pt" fo:language="pt" fo:country="BR" fo:font-style="normal" fo:font-weight="normal" officeooo:rsid="0043bef3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2" style:family="text">
      <style:text-properties fo:color="#000000" style:font-name="Nimbus Roman No9 L" fo:font-size="10pt" fo:language="pt" fo:country="BR" fo:font-style="normal" fo:font-weight="normal" officeooo:rsid="0045cdfc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3" style:family="text">
      <style:text-properties fo:color="#000000" style:font-name="Nimbus Roman No9 L" fo:font-size="12pt" fo:language="pt" fo:country="BR" fo:font-style="normal" fo:font-weight="normal" officeooo:rsid="0043be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style:font-name="Nimbus Roman No9 L" fo:font-size="12pt" fo:language="pt" fo:country="BR" fo:font-style="normal" fo:font-weight="normal" officeooo:rsid="0045cd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style:font-name="Nimbus Roman No9 L" fo:language="pt" fo:country="BR" fo:font-style="normal" fo:font-weight="normal" officeooo:rsid="0043bef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fo:color="#000000" style:font-name="Nimbus Roman No9 L" fo:language="pt" fo:country="BR" fo:font-style="normal" fo:font-weight="normal" officeooo:rsid="0045cdf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officeooo:rsid="00428086"/>
    </style:style>
    <style:style style:name="T18" style:family="text">
      <style:text-properties style:font-name="Nimbus Roman No9 L" fo:font-size="10pt" style:font-size-asian="10pt" style:font-size-complex="10pt"/>
    </style:style>
    <style:style style:name="T19" style:family="text">
      <style:text-properties officeooo:rsid="0043bef3"/>
    </style:style>
    <style:style style:name="T20" style:family="text">
      <style:text-properties officeooo:rsid="0045cd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0">280</text:span>/201<text:span text:style-name="T5">6</text:span></text:p>
      <text:p text:style-name="P21"/>
      <text:p text:style-name="P8"/>
      <text:p text:style-name="P8"/>
      <text:p text:style-name="P14">Requer Voto de Congratulações <text:span text:style-name="T19">à nadadora da Feevale, Jéssica Löser, destaque no Torneio Abertura de Temporada da Federação Gaúcha de Desportes Aquáticos 2016.</text:span></text:p>
      <text:p text:style-name="P8"/>
      <text:p text:style-name="P8"/>
      <text:p text:style-name="P7">O Vereador que este subscreve:</text:p>
      <text:p text:style-name="P5"><text:tab/><text:tab/></text:p>
      <text:p text:style-name="P17">Considerando <text:span text:style-name="T17">que a nadadora da Feevale, Jéssica Löser, foi destaque no Torneio Abertura de Temporada da Federação Gaúcha de Desportes Aquáticos (FGDA) 2016, que ocorreu no Grêmio Náutico União em Porto Alegre</text:span>;</text:p>
      <text:p text:style-name="P6"/>
      <text:p text:style-name="P17"><text:span text:style-name="T19">Considerando o desempenho e a determinação desta jovem atleta, que obteve medalha de ouro nas provas de 50m livre, 100m livre e 100m costas, na busca de suas conquistas; </text:span></text:p>
      <text:p text:style-name="P16"/>
      <text:p text:style-name="P17"><text:span text:style-name="T7">Considerando, enfim, a valorização do</text:span><text:span text:style-name="T8">s atletas</text:span><text:span text:style-name="T7">, é que consideramos </text:span><text:span text:style-name="T9">à nadadora da Feevale, Jéssica Löser,</text:span><text:span text:style-name="T7"> merecedor</text:span><text:span text:style-name="T9">a</text:span><text:span text:style-name="T7"> desta homenagem.</text:span></text:p>
      <text:p text:style-name="P7"/>
      <text:p text:style-name="P7">ISSO POSTO,</text:p>
      <text:p text:style-name="P7">REQUER: </text:p>
      <text:p text:style-name="P7"/>
      <text:p text:style-name="P24">1.<text:tab/>Seja consignado em <text:span text:style-name="T4">A</text:span>ta Voto de Congratulações <text:span text:style-name="T19">à nadadora da Feevale, Jéssica Löser, destaque no Torneio Abertura de Temporada da Federação Gaúcha de Desportes Aquáticos 2016; e,</text:span></text:p>
      <text:p text:style-name="P7"/>
      <text:p text:style-name="P15">2.<text:tab/>Seja oficiad<text:span text:style-name="T20">o</text:span> <text:span text:style-name="T20">à</text:span> homenagead<text:span text:style-name="T19">a</text:span>, com as congratulações em nome desta Casa Legislativa.</text:p>
      <text:list xml:id="list7759458185970297005" text:style-name="L1">
        <text:list-header>
          <text:p text:style-name="P22"/>
        </text:list-header>
      </text:list>
      <text:p text:style-name="P7">Novo Hamburgo,<text:span text:style-name="T3"> 8 </text:span>de <text:span text:style-name="T19">março</text:span> de 201<text:span text:style-name="T5">6</text:span>.</text:p>
      <text:p text:style-name="P8"/>
      <text:p text:style-name="P8"/>
      <text:p text:style-name="P9">Vereador Raul Cassel</text:p>
      <text:p text:style-name="P10"/>
      <text:p text:style-name="P10"/>
      <text:p text:style-name="P10"/>
      <text:p text:style-name="P12"/>
      <text:p text:style-name="P11"/>
      <text:p text:style-name="P11"/>
      <text:p text:style-name="P11"/>
      <text:p text:style-name="P11">Obs.: Redação conforme original do autor.</text:p>
      <text:p text:style-name="P13"><text:span text:style-name="Strong_20_Emphasis"><text:span text:style-name="T13">/</text:span></text:span><text:span text:style-name="Strong_20_Emphasis"><text:span text:style-name="T1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8T13:24:56.813105925</dc:date>
    <dc:language>pt-BR</dc:language>
    <meta:editing-cycles>52</meta:editing-cycles>
    <meta:editing-duration>PT2H11M19S</meta:editing-duration>
    <meta:document-statistic meta:table-count="0" meta:image-count="1" meta:object-count="0" meta:page-count="1" meta:paragraph-count="21" meta:word-count="239" meta:character-count="1496" meta:non-whitespace-character-count="12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