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922bc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60ce9"/>
    </style:style>
    <style:style style:name="P31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officeooo:paragraph-rsid="000bc2b7"/>
    </style:style>
    <style:style style:name="P32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1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26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fo:font-size="12pt" fo:language="pt" fo:country="BR" fo:font-weight="bold" officeooo:rsid="000bc2b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fo:font-size="12pt" fo:language="pt" fo:country="BR" fo:font-weight="bold" officeooo:rsid="000922b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bc2b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e16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2" style:family="text">
      <style:text-properties officeooo:rsid="0004e785"/>
    </style:style>
    <style:style style:name="T23" style:family="text">
      <style:text-properties officeooo:rsid="003ac2a2"/>
    </style:style>
    <style:style style:name="T24" style:family="text">
      <style:text-properties officeooo:rsid="00071146"/>
    </style:style>
    <style:style style:name="T25" style:family="text">
      <style:text-properties officeooo:rsid="000b1b32"/>
    </style:style>
    <style:style style:name="T26" style:family="text">
      <style:text-properties officeooo:rsid="000bc2b7"/>
    </style:style>
    <style:style style:name="T27" style:family="text">
      <style:text-properties officeooo:rsid="000e16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7">281</text:span>/201<text:span text:style-name="T25">6</text:span></text:p>
      <text:p text:style-name="P9"><text:span text:style-name="T25"/></text:p>
      <text:p text:style-name="P9"/>
      <text:p text:style-name="P17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7">à</text:span><text:span text:style-name="T5"> </text:span><text:span text:style-name="T6">Sociedade de Canto União Fraternal</text:span><text:span text:style-name="T2">, pela passagem do seu </text:span><text:span text:style-name="T6">99</text:span><text:span text:style-name="T2">º aniversário.</text:span></text:p>
      <text:p text:style-name="P17"><text:span text:style-name="T2"/></text:p>
      <text:p text:style-name="P18"/>
      <text:p text:style-name="P16">O Vereador que este subscreve:</text:p>
      <text:p text:style-name="P16"/>
      <text:p text:style-name="P19"><text:span text:style-name="T2">Considerando que </text:span><text:span text:style-name="T5">no </text:span><text:span text:style-name="T6">mês de janeiro,</text:span><text:span text:style-name="T5"> </text:span><text:span text:style-name="T6">a Sociedade de Canto Fraternal</text:span><text:span text:style-name="T5"> comemora seus </text:span><text:span text:style-name="T6">9</text:span><text:span text:style-name="T5">9 anos de existência;</text:span></text:p>
      <text:p text:style-name="P22"/>
      <text:p text:style-name="P23">Considerando que ao longo dos anos <text:span text:style-name="T26">a Sociedade</text:span> conseguiu significativo destaque pelas realizações e promoções junto à comunidade;</text:p>
      <text:p text:style-name="P22"/>
      <text:p text:style-name="P23">Considerando ser um<text:span text:style-name="T26">a Sociedade</text:span> que vêm crescendo a cada ano, demonstrando estar entre os primeiros em matéria de organização;</text:p>
      <text:p text:style-name="P22"/>
      <text:p text:style-name="P19"><text:span text:style-name="T5">Considerando que </text:span><text:span text:style-name="T6">o Fraternal </text:span><text:span text:style-name="T5">proporciona a seus associados e comunidade d</text:span><text:span text:style-name="T6">e Novo Hamburgo</text:span><text:span text:style-name="T5"> muita alegria e entretenimento;</text:span><text:span text:style-name="T1"> </text:span></text:p>
      <text:p text:style-name="P20"/>
      <text:p text:style-name="P21">Considerando que os representantes da atual diretoria merecem o respeito e a admiração de toda a população, por seu trabalho a frente do <text:span text:style-name="T26">Fraternal</text:span> que é motivo de orgulho para os hamburguenses.</text:p>
      <text:p text:style-name="P12">Considerando, enfim, <text:span text:style-name="T24">que</text:span><text:span text:style-name="T2"> acompanh</text:span><text:span text:style-name="T4">o</text:span><text:span text:style-name="T2"> seu crescimento, </text:span>trabalhando em<text:span text:style-name="T20"> prol da </text:span><text:span text:style-name="T21">manutenção da cultura tradicionalista gaúcha</text:span><text:span text:style-name="T20">, repartindo conhecimentos, vivências e experiências.</text:span></text:p>
      <text:p text:style-name="P15"/>
      <text:p text:style-name="P27">ISSO POSTO,</text:p>
      <text:p text:style-name="P14"/>
      <text:p text:style-name="P14">REQUER:</text:p>
      <text:p text:style-name="P14"/>
      <text:p text:style-name="P31"><text:span text:style-name="T19">1. </text:span><text:span text:style-name="T17">Seja consignado em Ata Voto de Congratulações </text:span><text:span text:style-name="T18">a </text:span><text:span text:style-name="T15">Sociedade de Canto Fraternal</text:span><text:span text:style-name="T14">; </text:span><text:span text:style-name="T16">e</text:span></text:p>
      <text:p text:style-name="P32"/>
      <text:p text:style-name="P33"><text:span text:style-name="T7">2. </text:span><text:span text:style-name="T2">Seja oficiado </text:span><text:span text:style-name="T5">a</text:span><text:span text:style-name="T8">o</text:span><text:span text:style-name="T2"> homenagead</text:span><text:span text:style-name="T5">o</text:span><text:span text:style-name="T2">, com as congratulações em nome desta Casa Legislativa.</text:span></text:p>
      <text:p text:style-name="P32"/>
      <text:list xml:id="list2008745165" text:style-name="L2">
        <text:list-header>
          <text:p text:style-name="P28"><text:s text:c="28"/>Novo Hamburgo, <text:span text:style-name="T26">7</text:span> de <text:span text:style-name="T26">març</text:span><text:span text:style-name="T25">o</text:span> de 201<text:span text:style-name="T25">6</text:span>.</text:p>
          <text:p text:style-name="P28"/>
        </text:list-header>
      </text:list>
      <text:p text:style-name="P8">Vereador <text:span text:style-name="T24">Enio Brizola</text:span></text:p>
      <text:p text:style-name="P7"/>
      <text:p text:style-name="P13"/>
      <text:p text:style-name="P13">Obs.: Redação conforme original do autor.</text:p>
      <text:p text:style-name="P10"><text:span text:style-name="T23">/</text:span><text:span text:style-name="T27">A</text:span><text:span text:style-name="T2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63" meta:character-count="17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