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32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7f45d"/>
    </style:style>
    <style:style style:name="T10" style:family="text">
      <style:text-properties officeooo:rsid="0029ee73"/>
    </style:style>
    <style:style style:name="T11" style:family="text">
      <style:text-properties officeooo:rsid="002b322b"/>
    </style:style>
    <style:style style:name="T12" style:family="text">
      <style:text-properties officeooo:rsid="002b4dbd"/>
    </style:style>
    <style:style style:name="T13" style:family="text">
      <style:text-properties officeooo:rsid="002c2bb5"/>
    </style:style>
    <style:style style:name="T14" style:family="text">
      <style:text-properties officeooo:rsid="002c643c"/>
    </style:style>
    <style:style style:name="T15" style:family="text">
      <style:text-properties officeooo:rsid="002c94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664</text:span>/201<text:span text:style-name="T14">6</text:span></text:p>
      <text:p text:style-name="P15">Solicita<text:span text:style-name="T8">, </text:span><text:span text:style-name="T7">limpeza <text:s/></text:span><text:span text:style-name="T10">de vegetação e recolhimento de resíduos</text:span> na<text:span text:style-name="T11">s</text:span> <text:span text:style-name="T9">Rua</text:span><text:span text:style-name="T11">s</text:span><text:span text:style-name="T9"> </text:span><text:span text:style-name="T11">Projetada</text:span><text:span text:style-name="T12">s</text:span><text:span text:style-name="T11"> 1, 2 e 3 do Residencial Novo Hamburgo (Minha Casa-Minha Vida)</text:span><text:span text:style-name="T9">, </text:span><text:span text:style-name="T15">no</text:span><text:span text:style-name="T9"> </text:span><text:span text:style-name="T2">Bairro </text:span><text:span text:style-name="T5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5">a </text:span><text:span text:style-name="T6">Boa Saúde</text:span><text:span text:style-name="T2"> </text:span>solicita a <text:span text:style-name="T8"><text:s/></text:span><text:span text:style-name="T7">limpeza <text:s/></text:span><text:span text:style-name="T10">de vegetação e recolhimento de resíduos</text:span> <text:span text:style-name="T5">na</text:span><text:span text:style-name="T11">s</text:span><text:span text:style-name="T5"> </text:span><text:span text:style-name="T9">Rua</text:span><text:span text:style-name="T11">s</text:span><text:span text:style-name="T9"> </text:span><text:span text:style-name="T11">Projetada</text:span><text:span text:style-name="T12">s</text:span><text:span text:style-name="T11"> 1, 2 e 3 do Residencial Novo Hamburgo (Minha Casa - Minha Vida)</text:span><text:span text:style-name="T9">, </text:span><text:span text:style-name="T15">no</text:span><text:span text:style-name="T9"> </text:span><text:span text:style-name="T2">Bairro </text:span><text:span text:style-name="T5">Boa Saúde</text:span>, devido <text:span text:style-name="T7">a vegetação alta </text:span><text:span text:style-name="T10">e resíduos depositados no local</text:span><text:span text:style-name="T7">, dificultando </text:span><text:span text:style-name="T10">a utilização do</text:span><text:span text:style-name="T11">s</text:span><text:span text:style-name="T10"> passeio</text:span><text:span text:style-name="T11">s</text:span><text:span text:style-name="T10"> público</text:span><text:span text:style-name="T11">s</text:span>. </text:p>
      <text:p text:style-name="P11">Sabedores da atenção de Vossa Excelência aos anseios da comunidade, contamos com seu apoio neste pedido.</text:p>
      <text:p text:style-name="P13">Novo Hamburgo, <text:span text:style-name="T14">8</text:span><text:span text:style-name="T1"> de </text:span><text:span text:style-name="T14">març</text:span><text:span text:style-name="T2">o</text:span> de 201<text:span text:style-name="T14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>Obs<text:span text:style-name="T4">.</text:span>: <text:span text:style-name="T15">R</text:span>edação conforme original do autor.</text:p>
      <text:p text:style-name="P8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3-08T13:46:31</dc:date>
    <meta:printed-by>Roger Correa</meta:printed-by>
    <meta:print-date>2015-05-18T16:47:35</meta:print-date>
    <dc:language>pt-BR</dc:language>
    <meta:editing-cycles>102</meta:editing-cycles>
    <meta:editing-duration>PT04H47M04S</meta:editing-duration>
    <meta:document-statistic meta:table-count="0" meta:image-count="1" meta:object-count="0" meta:page-count="1" meta:paragraph-count="15" meta:word-count="212" meta:character-count="12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