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4pt" fo:font-weight="normal" officeooo:paragraph-rsid="000fb859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4pt" fo:font-weight="normal" officeooo:paragraph-rsid="000d4b27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4pt" fo:font-weight="normal" officeooo:paragraph-rsid="000fb859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4pt" fo:font-weight="normal" officeooo:rsid="000fb859" officeooo:paragraph-rsid="000fb859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end" style:justify-single-word="false" fo:text-indent="3cm" style:auto-text-indent="false"/>
      <style:text-properties style:font-name="Nimbus Roman No9 L" fo:font-size="14pt" fo:font-weight="normal" officeooo:paragraph-rsid="000fb859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147ceb" style:font-size-asian="7pt" style:font-weight-asian="normal" style:font-size-complex="7pt" style:font-weight-complex="normal"/>
    </style:style>
    <style:style style:name="T1" style:family="text">
      <style:text-properties officeooo:rsid="000a5aa1"/>
    </style:style>
    <style:style style:name="T2" style:family="text">
      <style:text-properties officeooo:rsid="000b584b"/>
    </style:style>
    <style:style style:name="T3" style:family="text">
      <style:text-properties officeooo:rsid="000d4b27"/>
    </style:style>
    <style:style style:name="T4" style:family="text">
      <style:text-properties officeooo:rsid="000fb859"/>
    </style:style>
    <style:style style:name="T5" style:family="text">
      <style:text-properties officeooo:rsid="00118930"/>
    </style:style>
    <style:style style:name="T6" style:family="text">
      <style:text-properties officeooo:rsid="00130542"/>
    </style:style>
    <style:style style:name="T7" style:family="text">
      <style:text-properties officeooo:rsid="00147c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7">665</text:span>/201<text:span text:style-name="T5">6</text:span></text:p>
      <text:p text:style-name="P8">Solicita <text:span text:style-name="T2">re</text:span><text:span text:style-name="T4">composição</text:span><text:span text:style-name="T2"> </text:span><text:span text:style-name="T4">asfáltica</text:span><text:span text:style-name="T2"> </text:span>na Rua <text:span text:style-name="T6">Marti</text:span><text:span text:style-name="T7">n</text:span><text:span text:style-name="T6"> Pilger </text:span><text:span text:style-name="T5"><text:s/></text:span><text:span text:style-name="T6">em frente aos n</text:span><text:span text:style-name="T7">º</text:span><text:span text:style-name="T6">s 23</text:span>, <text:span text:style-name="T6">43, 53 </text:span><text:span text:style-name="T7">e </text:span><text:span text:style-name="T6">63, </text:span><text:span text:style-name="T7">no Bairro</text:span> <text:span text:style-name="T6">Vila Nova</text:span>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<text:s/>Solicita <text:span text:style-name="T2">re</text:span><text:span text:style-name="T4">composição</text:span><text:span text:style-name="T2"> </text:span><text:span text:style-name="T4">asfáltica,</text:span><text:span text:style-name="T2"> </text:span><text:span text:style-name="T4">devido </text:span><text:span text:style-name="T5">a retirada do asfalto para manutenção da via</text:span><text:span text:style-name="T2">.</text:span></text:p>
      <text:p text:style-name="P9">Na certeza de contar com vossa especial atenção, desde já afirmo nesta oportunidade, meus protestos de elevada estima e consideração.</text:p>
      <text:p text:style-name="P9"/>
      <text:p text:style-name="P11">Novo Hamburgo, <text:span text:style-name="T7">8</text:span><text:span text:style-name="T6"> de março de 2016</text:span><text:span text:style-name="T5">.</text:span></text:p>
      <text:p text:style-name="P12"><text:s/></text:p>
      <text:p text:style-name="P12"/>
      <text:p text:style-name="P13"><text:span text:style-name="T4"><text:s text:c="55"/></text:span>Vereador <text:span text:style-name="T2">Naasom Luciano</text:span></text:p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Obs.: Redação conforme o original do autor.</text:p>
      <text:p text:style-name="P7">/<text:span text:style-name="T7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147ceb" style:font-size-asian="7pt" style:font-weight-asian="normal" style:font-size-complex="7pt" style:font-weight-complex="normal"/>
    </style:style>
    <style:style style:name="MT1" style:family="text">
      <style:text-properties officeooo:rsid="00147ceb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6-03-08T14:25:08</dc:date>
    <dc:language>pt-BR</dc:language>
    <meta:editing-cycles>15</meta:editing-cycles>
    <meta:editing-duration>PT01H27M06S</meta:editing-duration>
    <meta:print-date>2013-07-15T15:54:26.46</meta:print-date>
    <dc:creator>Jessica </dc:creator>
    <meta:document-statistic meta:table-count="0" meta:image-count="1" meta:object-count="0" meta:page-count="1" meta:paragraph-count="16" meta:word-count="174" meta:character-count="1115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tmp/PPS%202013/AppData/Local/Microsoft/Windows/Temporary%20Internet%20Files/.broffice.org2/user/template/Sem%20Título1/novo.ott" meta:date="2011-07-07T14:34:22"/>
  </office:meta>
</office:document-meta>
</file>