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f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1e1bf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e1bfd"/>
    </style:style>
    <style:style style:name="P15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bd7ee"/>
    </style:style>
    <style:style style:name="T5" style:family="text">
      <style:text-properties officeooo:rsid="001cf850"/>
    </style:style>
    <style:style style:name="T6" style:family="text">
      <style:text-properties officeooo:rsid="001e1bfd"/>
    </style:style>
    <style:style style:name="T7" style:family="text">
      <style:text-properties officeooo:rsid="00181c92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666</text:span>/201<text:span text:style-name="T5">6</text:span></text:p>
      <text:list xml:id="list20221388431" text:style-name="L1">
        <text:list-header>
          <text:p text:style-name="P15">Solicita revisão da iluminação pública, bem como substituição das lâmpadas queimadas na <text:span text:style-name="T5">Avenida Pedro Adams Filho, nas proximidades do nº 100, no Bairro Santo Afonso</text:span>.</text:p>
        </text:list-header>
      </text:list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8">Portanto, <text:span text:style-name="T4">faz-se</text:span> necessária a revisão da iluminação pública, bem como substituição das lâmpadas que se encontram queimadas na <text:span text:style-name="T5">Avenida Pedro Adams Filho, nas proximidades do nº 100, no Bairro Santo Afonso</text:span>.</text:p>
      <text:p text:style-name="P7"/>
      <text:p text:style-name="P7">Na certeza de contar com vossa especial atenção, desde já, firmamos nesta oportunidade nossos protestos de elevada estima e consideração.</text:p>
      <text:p text:style-name="P7"/>
      <text:p text:style-name="P6"><text:span text:style-name="T3">N</text:span>ovo Hamburgo, <text:span text:style-name="T5">08 de março</text:span> de 201<text:span text:style-name="T5">6</text:span>.</text:p>
      <text:p text:style-name="P5"/>
      <text:p text:style-name="P16">Vereador Jorge Tatsch</text:p>
      <text:p text:style-name="P11"/>
      <text:p text:style-name="P14">Obs.: Redação conforme original do autor.</text:p>
      <text:p text:style-name="P13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8T15:44:00</dc:date>
    <meta:printed-by>Vilmar Heming</meta:printed-by>
    <meta:print-date>2015-02-27T10:24:50</meta:print-date>
    <dc:language>pt-BR</dc:language>
    <meta:editing-cycles>158</meta:editing-cycles>
    <meta:editing-duration>PT13H16M03S</meta:editing-duration>
    <meta:document-statistic meta:table-count="0" meta:image-count="1" meta:object-count="0" meta:page-count="1" meta:paragraph-count="16" meta:word-count="251" meta:character-count="1544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