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f5da" officeooo:paragraph-rsid="0018f5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2aa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132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a4b69" officeooo:paragraph-rsid="001c1321" style:font-size-asian="10.5pt" style:font-weight-asian="normal" style:font-size-complex="12pt" style:font-weight-complex="normal"/>
    </style:style>
    <style:style style:name="T1" style:family="text">
      <style:text-properties officeooo:rsid="00149461"/>
    </style:style>
    <style:style style:name="T2" style:family="text">
      <style:text-properties officeooo:rsid="00161d09"/>
    </style:style>
    <style:style style:name="T3" style:family="text">
      <style:text-properties officeooo:rsid="0018f5da"/>
    </style:style>
    <style:style style:name="T4" style:family="text">
      <style:text-properties officeooo:rsid="001c1321"/>
    </style:style>
    <style:style style:name="T5" style:family="text">
      <style:text-properties officeooo:rsid="001a4b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670</text:span>/201<text:span text:style-name="T1">6</text:span></text:p>
      <text:p text:style-name="P6">Solicita estudo de viabilidade <text:span text:style-name="T1">para</text:span> <text:span text:style-name="T3">instalação de sistema de ar condicionado no CRAS Canudos, localizado na Rua Bruno Werner Storck, nº 1501, no Bairro Canudos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O prédio onde está atualmente instalado o CRAS Canudos não possui sistema de ar condicionado e atende uma série de crianças e famílias diariamente. Assim, a fim de estabelecer um local menos insalubre para os funcionários que lá laboram e para as pessoas que lá são acolhidas, solicita-se a realização de um estudo de viabilidade <text:span text:style-name="T1">para</text:span> instalação de sistema de ar condicionado no CRAS Canudos, localizado na Rua Bruno Werner Storck, no nº 1501, no Bairro Canudos.</text:p>
      <text:p text:style-name="P11"><text:s text:c="28"/>Sabedores de sua atenção aos reais anseios da comunidade, contamos com seu <text:s/>apoio neste pedido.</text:p>
      <text:p text:style-name="P13">Novo Hamburgo, <text:span text:style-name="T2">08 de março de 2016.</text:span></text:p>
      <text:p text:style-name="P9">Vereador Jorge Tatsch</text:p>
      <text:p text:style-name="P10"/>
      <text:p text:style-name="P10"/>
      <text:p text:style-name="P12"/>
      <text:p text:style-name="P12"/>
      <text:p text:style-name="P14"/>
      <text:p text:style-name="P14"><text:span text:style-name="T5">Obs.: Redação conforme o original do autor.</text:span></text:p>
      <text:p text:style-name="P15"/>
      <text:p text:style-name="P15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7-25T10:15:26</meta:creation-date>
    <dc:language>pt-BR</dc:language>
    <meta:editing-cycles>1</meta:editing-cycles>
    <meta:editing-duration>PT00H00M00S</meta:editing-duration>
    <meta:print-date>2014-08-05T14:52:27</meta:print-date>
    <meta:document-statistic meta:table-count="0" meta:image-count="1" meta:object-count="0" meta:page-count="1" meta:paragraph-count="15" meta:word-count="238" meta:character-count="1475" meta:non-whitespace-character-count="1221"/>
    <meta:user-defined meta:name="Info 1"/>
    <meta:user-defined meta:name="Info 2"/>
    <meta:user-defined meta:name="Info 3"/>
    <meta:user-defined meta:name="Info 4"/>
  </office:meta>
</office:document-meta>
</file>