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d56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f2fd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9d56e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a09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fd90c" officeooo:paragraph-rsid="0031a09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228415"/>
    </style:style>
    <style:style style:name="T4" style:family="text">
      <style:text-properties officeooo:rsid="002a9e31"/>
    </style:style>
    <style:style style:name="T5" style:family="text">
      <style:text-properties officeooo:rsid="002bd926"/>
    </style:style>
    <style:style style:name="T6" style:family="text">
      <style:text-properties officeooo:rsid="002dc7b7"/>
    </style:style>
    <style:style style:name="T7" style:family="text">
      <style:text-properties officeooo:rsid="002f2fd5"/>
    </style:style>
    <style:style style:name="T8" style:family="text">
      <style:text-properties officeooo:rsid="0031a097"/>
    </style:style>
    <style:style style:name="T9" style:family="text">
      <style:text-properties officeooo:rsid="001380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8">673</text:span>/201<text:span text:style-name="T7">6</text:span></text:p>
      <text:p text:style-name="P16">Solicita substituição de <text:span text:style-name="T7">quatro </text:span>lâmpada<text:span text:style-name="T5">s</text:span> queimada<text:span text:style-name="T5">s</text:span> na <text:span text:style-name="T5">Rua Presidente Neves</text:span>,<text:span text:style-name="T4"> nas proximidades do nº 476,</text:span> no Bairro <text:span text:style-name="T6">Santo Afonso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2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3">Assim, requer a substituição de <text:span text:style-name="T7">quatro</text:span> lâmpada<text:span text:style-name="T5">s</text:span> queimada<text:span text:style-name="T5">s</text:span> n<text:span text:style-name="T3">a Rua Presidente Neves, nas proximidades do nº 476, no Bairro Santo Afonso.</text:span></text:p>
      <text:p text:style-name="P11">Diante do acima exposto e sabedores da atenção de Vossa Excelência aos reais anseios da comunidade, contamos com seu apoio no atendimento deste pedido.</text:p>
      <text:p text:style-name="P14">Novo Hamburgo,<text:span text:style-name="T2"> 8 de março de 2016</text:span>.</text:p>
      <text:p text:style-name="P15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8"/>
      <text:p text:style-name="P18"/>
      <text:p text:style-name="P18">Obs.: Redação conforme o original do autor.</text:p>
      <text:p text:style-name="P19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11T15:28:52</meta:print-date>
    <meta:document-statistic meta:table-count="0" meta:image-count="1" meta:object-count="0" meta:page-count="1" meta:paragraph-count="16" meta:word-count="238" meta:character-count="14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