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8872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997d34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97d34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97d34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6fc0d" style:font-size-asian="10.5pt"/>
    </style:style>
    <style:style style:name="T14" style:family="text">
      <style:text-properties officeooo:rsid="00988720" style:font-size-asian="10.5pt"/>
    </style:style>
    <style:style style:name="T15" style:family="text">
      <style:text-properties officeooo:rsid="0088a7c9"/>
    </style:style>
    <style:style style:name="T16" style:family="text">
      <style:text-properties officeooo:rsid="008c4914"/>
    </style:style>
    <style:style style:name="T17" style:family="text">
      <style:text-properties officeooo:rsid="0095ea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</text:span><text:span text:style-name="T5">O </text:span><text:span text:style-name="T6">DE PROVIDÊNCIAS </text:span><text:span text:style-name="T5">Nº </text:span><text:span text:style-name="T8">675</text:span><text:span text:style-name="T5">/</text:span><text:span text:style-name="T7">2016</text:span></text:p>
      <text:p text:style-name="P19"><text:span text:style-name="T15">Solicita conserto de buracos e irregularidades na Rua Andrade Neves, em frente ao nº 253, no Bairro Guarani.</text:span></text:p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14">Há necessidade de conserto de buracos localizado<text:span text:style-name="T16">s </text:span><text:span text:style-name="T12">em frente ao </text:span><text:span text:style-name="T14">nº 253 </text:span><text:span text:style-name="T12">da </text:span><text:span text:style-name="T13">Rua</text:span><text:span text:style-name="T12"> </text:span><text:span text:style-name="T14">Andrade Neves</text:span><text:span text:style-name="T10">, </text:span><text:span text:style-name="T11">no Bairro Guarani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17">8 de março de 2016.</text:span></text:p>
      <text:p text:style-name="P12"/>
      <text:list xml:id="list6338181816202109292" text:style-name="L1">
        <text:list-header>
          <text:p text:style-name="P17"/>
        </text:list-header>
      </text:list>
      <text:p text:style-name="P9"/>
      <text:p text:style-name="P10">Vereador <text:span text:style-name="T15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8" meta:character-count="1280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edidos%20de%20Providencias%20-%202015/Pedidos%20de%20Providencia/Pedidos%20de%20Providencia/.broffice.org/3/user/template/modelo-2012.ott" meta:date="2014-03-06T13:16:53"/>
  </office:meta>
</office:document-meta>
</file>