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e02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9e45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9e456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9e45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6fc0d" style:font-size-asian="10.5pt"/>
    </style:style>
    <style:style style:name="T14" style:family="text">
      <style:text-properties officeooo:rsid="00985cbf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c4914"/>
    </style:style>
    <style:style style:name="T17" style:family="text">
      <style:text-properties officeooo:rsid="0095ea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677</text:span><text:span text:style-name="T5">/</text:span><text:span text:style-name="T7">2016</text:span></text:p>
      <text:p text:style-name="P19"><text:span text:style-name="T15">Solicita conserto de buracos e irregularidades na Rua Pau Brasil, em frente aos números 454 e 480, no Bairro Liberdade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conserto de buracos localizado<text:span text:style-name="T16">s </text:span><text:span text:style-name="T12">em frente ao</text:span><text:span text:style-name="T14">s</text:span><text:span text:style-name="T12"> </text:span><text:span text:style-name="T14">números</text:span><text:span text:style-name="T12"> 454 e 480 da </text:span><text:span text:style-name="T13">rua</text:span><text:span text:style-name="T12"> Pau Brasil</text:span><text:span text:style-name="T10">, </text:span><text:span text:style-name="T11">no Bairro Liberdade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7">08 de março de 2016.</text:span></text:p>
      <text:list xml:id="list2409560053177357759" text:style-name="L1">
        <text:list-header>
          <text:p text:style-name="P17"/>
        </text:list-header>
      </text:list>
      <text:p text:style-name="P9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2" meta:character-count="1303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Pedidos%20de%20Providencia/Pedidos%20de%20Providencia/.broffice.org/3/user/template/modelo-2012.ott" meta:date="2014-03-06T13:16:53"/>
  </office:meta>
</office:document-meta>
</file>