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fc41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14bf0"/>
    </style:style>
    <style:style style:name="T8" style:family="text">
      <style:text-properties officeooo:rsid="0034fc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679</text:span>/2016</text:p>
      <text:p text:style-name="P10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Albino Alfredo Spohr, no Bairro Ideal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8">-</text:span>buracos em toda a extensão da <text:span text:style-name="T8">R</text:span><text:span text:style-name="T6">ua Albino Alfredo Spohr</text:span>, <text:span text:style-name="T6">no</text:span> Bairro <text:span text:style-name="T6">Ideal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7">08</text:span> de <text:span text:style-name="T7">março</text:span> de 2016.</text:p>
      <text:p text:style-name="P14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26147_texto_integral" meta:date="2015-05-27T16:14:36"/>
  </office:meta>
</office:document-meta>
</file>