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fc8f2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d126af" officeooo:paragraph-rsid="04fd72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5082cb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list-style-name="L1">
      <style:paragraph-properties fo:margin-left="8.026cm" fo:margin-right="0cm" fo:margin-top="1.499cm" fo:margin-bottom="1.499cm" fo:text-align="justify" style:justify-single-word="false" fo:text-indent="-0.018cm" style:auto-text-indent="false">
        <style:tab-stops/>
      </style:paragraph-properties>
      <style:text-properties style:font-name="Nimbus Roman No9 L" officeooo:rsid="04877927" officeooo:paragraph-rsid="0452b831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fd90c" officeooo:paragraph-rsid="05082cb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5082cb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5082cb7" style:font-size-asian="6pt" style:font-size-complex="6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fb45a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50519a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5069b9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5082cb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b2ca65"/>
    </style:style>
    <style:style style:name="T10" style:family="text">
      <style:text-properties officeooo:rsid="02847ba6"/>
    </style:style>
    <style:style style:name="T11" style:family="text">
      <style:text-properties officeooo:rsid="028ec457"/>
    </style:style>
    <style:style style:name="T12" style:family="text">
      <style:text-properties officeooo:rsid="029081a9"/>
    </style:style>
    <style:style style:name="T13" style:family="text">
      <style:text-properties officeooo:rsid="02953b79"/>
    </style:style>
    <style:style style:name="T14" style:family="text">
      <style:text-properties officeooo:rsid="0296dd2a"/>
    </style:style>
    <style:style style:name="T15" style:family="text">
      <style:text-properties officeooo:rsid="046b1250"/>
    </style:style>
    <style:style style:name="T16" style:family="text">
      <style:text-properties officeooo:rsid="0290e557" style:font-name-complex="Arial"/>
    </style:style>
    <style:style style:name="T17" style:family="text">
      <style:text-properties officeooo:rsid="0452b831" style:font-name-complex="Arial"/>
    </style:style>
    <style:style style:name="T18" style:family="text">
      <style:text-properties officeooo:rsid="028ec457" style:font-name-complex="Arial"/>
    </style:style>
    <style:style style:name="T19" style:family="text">
      <style:text-properties officeooo:rsid="05082cb7" style:font-name-complex="Arial"/>
    </style:style>
    <style:style style:name="T20" style:family="text">
      <style:text-properties officeooo:rsid="04ac224d"/>
    </style:style>
    <style:style style:name="T21" style:family="text">
      <style:text-properties officeooo:rsid="04b558f1"/>
    </style:style>
    <style:style style:name="T22" style:family="text">
      <style:text-properties officeooo:rsid="04d126af"/>
    </style:style>
    <style:style style:name="T23" style:family="text">
      <style:text-properties officeooo:rsid="04f9008d"/>
    </style:style>
    <style:style style:name="T24" style:family="text">
      <style:text-properties officeooo:rsid="04fd729a"/>
    </style:style>
    <style:style style:name="T25" style:family="text">
      <style:text-properties officeooo:rsid="05047564"/>
    </style:style>
    <style:style style:name="T26" style:family="text">
      <style:text-properties officeooo:rsid="050519af"/>
    </style:style>
    <style:style style:name="T27" style:family="text">
      <style:text-properties officeooo:rsid="05069b9a"/>
    </style:style>
    <style:style style:name="T28" style:family="text">
      <style:text-properties officeooo:rsid="05082cb7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138031"/>
    </style:style>
    <style:style style:name="T31" style:family="text">
      <style:text-properties officeooo:rsid="050911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4">PEDIDO DE PROVID</text:span><text:span text:style-name="T31">Ê</text:span><text:span text:style-name="T14">NCIAS </text:span>Nº <text:span text:style-name="T28">682</text:span>/201<text:span text:style-name="T21">6</text:span></text:p>
      <text:list xml:id="list9764104611" text:style-name="L1">
        <text:list-header>
          <text:p text:style-name="P8"><text:span text:style-name="T22">Solicita </text:span><text:span text:style-name="T27">recuperação da pista da </text:span><text:span text:style-name="T28">R</text:span><text:span text:style-name="T27">ua Paes Leme, trecho entre </text:span><text:span text:style-name="T28">as Ruas </text:span><text:span text:style-name="T27">Daltro Filho e Oscar Müller, </text:span><text:span text:style-name="T28">no Bairro </text:span><text:span text:style-name="T27">Vila Nova</text:span><text:span text:style-name="T25">.</text:span><text:span text:style-name="T23"> </text:span></text:p>
        </text:list-header>
      </text:list>
      <text:p text:style-name="P5"><text:span text:style-name="T13">A</text:span><text:span text:style-name="T9"> Vereador</text:span><text:span text:style-name="T13">a</text:span><text:span text:style-name="T11"> </text:span><text:span text:style-name="T9">que este subscrev</text:span><text:span text:style-name="T13">e </text:span><text:span text:style-name="T9"><text:s/></text:span><text:span text:style-name="T28">solicita</text:span><text:span text:style-name="T9"> à Mesa, após os trâmites regimentais, sirva-se enviar cópia da presente proposição ao Exmo. Sr. Prefeito Municipal, para que </text:span><text:span text:style-name="T28">estude sua viabilidade, considerando que:</text:span><text:span text:style-name="T3">.</text:span></text:p>
      <text:p text:style-name="P6"/>
      <text:p text:style-name="P10"><text:span text:style-name="T8">Solicita recuperação da pista da Rua Paes Leme, trecho entre as Ruas Daltro Filho e Oscar Müller, no Bairro Vila Nova. </text:span></text:p>
      <text:p text:style-name="P10"><text:span text:style-name="T5"/></text:p>
      <text:p text:style-name="P10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10"><text:span text:style-name="T1"/></text:p>
      <text:p text:style-name="P10">Novo Hamburgo, <text:span text:style-name="T24">0</text:span><text:span text:style-name="T27">8</text:span><text:span text:style-name="T24"> de março</text:span><text:span text:style-name="T15"> 201</text:span><text:span text:style-name="T21">6</text:span>.</text:p>
      <text:p text:style-name="P11"><text:span text:style-name="T18"><text:s text:c="85"/></text:span><text:span text:style-name="T16">Vereadora Patr</text:span><text:span text:style-name="T19">í</text:span><text:span text:style-name="T16">cia Bec</text:span><text:span text:style-name="T17">k</text:span></text:p>
      <text:p text:style-name="P11"><text:span text:style-name="T17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9"><text:span text:style-name="T17">/</text:span><text:span text:style-name="T3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5082cb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3-08T16:09:39</dc:date>
    <meta:printed-by>Raul Becker</meta:printed-by>
    <meta:print-date>2016-02-04T09:43:56</meta:print-date>
    <dc:language>pt-BR</dc:language>
    <meta:editing-cycles>184</meta:editing-cycles>
    <meta:editing-duration>PT27H05M38S</meta:editing-duration>
    <dc:creator>Adriana Sachser</dc:creator>
    <meta:document-statistic meta:table-count="0" meta:image-count="1" meta:object-count="0" meta:page-count="1" meta:paragraph-count="15" meta:word-count="183" meta:character-count="11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