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indent="3.016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bold" officeooo:paragraph-rsid="003013b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887cm" style:auto-text-indent="false"/>
      <style:text-properties style:use-window-font-color="true" style:font-name="Nimbus Roman No9 L" fo:font-size="12pt" fo:language="pt" fo:country="BR" fo:font-weight="normal" officeooo:rsid="002dfd83" officeooo:paragraph-rsid="00372be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887cm" style:auto-text-indent="false"/>
      <style:text-properties style:use-window-font-color="true" style:font-name="Nimbus Roman No9 L" fo:font-size="12pt" fo:language="pt" fo:country="BR" fo:font-weight="normal" officeooo:rsid="00372be9" officeooo:paragraph-rsid="00372be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887cm" style:auto-text-indent="false"/>
      <style:text-properties style:use-window-font-color="true" style:font-name="Nimbus Roman No9 L" fo:font-size="12pt" fo:language="pt" fo:country="BR" fo:font-weight="normal" officeooo:rsid="0026d999" officeooo:paragraph-rsid="00372be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8.02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013be" officeooo:paragraph-rsid="0040975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2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0975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28216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c0f1"/>
    </style:style>
    <style:style style:name="T3" style:family="text">
      <style:text-properties officeooo:rsid="0026d999"/>
    </style:style>
    <style:style style:name="T4" style:family="text">
      <style:text-properties officeooo:rsid="003013be"/>
    </style:style>
    <style:style style:name="T5" style:family="text">
      <style:text-properties officeooo:rsid="00391a20"/>
    </style:style>
    <style:style style:name="T6" style:family="text">
      <style:text-properties officeooo:rsid="002dfd83"/>
    </style:style>
    <style:style style:name="T7" style:family="text">
      <style:text-properties officeooo:rsid="003d1622"/>
    </style:style>
    <style:style style:name="T8" style:family="text">
      <style:text-properties officeooo:rsid="003d758b"/>
    </style:style>
    <style:style style:name="T9" style:family="text">
      <style:text-properties officeooo:rsid="00409759"/>
    </style:style>
    <style:style style:name="T10" style:family="text">
      <style:text-properties officeooo:rsid="019edb92"/>
    </style:style>
    <style:style style:name="T11" style:family="text">
      <style:text-properties officeooo:rsid="02ad51ee" style:font-name-complex="Times New Roman" style:language-complex="pt" style:country-complex="BR"/>
    </style:style>
    <style:style style:name="T12" style:family="text">
      <style:text-properties officeooo:rsid="02901da2" style:font-name-complex="Times New Roman" style:language-complex="pt" style:country-complex="BR"/>
    </style:style>
    <style:style style:name="T13" style:family="text">
      <style:text-properties officeooo:rsid="004282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REQUERIMENTO</text:span> <text:span text:style-name="T2">Nº </text:span><text:span text:style-name="T7">2</text:span><text:span text:style-name="T9">86</text:span><text:span text:style-name="T2">/2016</text:span></text:p>
      <text:p text:style-name="P13"/>
      <text:p text:style-name="P13"/>
      <text:p text:style-name="P14"/>
      <text:p text:style-name="P19"><text:span text:style-name="T9">Requer informações sobre o número de táxis com ponto na Rua Magalhães Calvet, trecho entre a Rua Júlio de Castilhos e </text:span><text:span text:style-name="T13">a </text:span><text:span text:style-name="T9">Avenida Nicolau Becker, no Bairro Centro.</text:span></text:p>
      <text:p text:style-name="P15"/>
      <text:p text:style-name="P15"/>
      <text:p text:style-name="P15"/>
      <text:p text:style-name="P16"><text:span text:style-name="T9">A</text:span> Vereador<text:span text:style-name="T9">a</text:span> que este subscreve solicita à Mesa, após os tramites regimentais, sirva-se enviar cópia da presente proposição ao Exmo. Sr Prefeito Municipal, <text:span text:style-name="T3">para que forneça </text:span><text:span text:style-name="T9">as seguintes </text:span><text:span text:style-name="T3">informações:</text:span></text:p>
      <text:p text:style-name="P18"/>
      <text:p text:style-name="P21"><text:span text:style-name="T9">Requer informações sobre o número de táxis com ponto na Rua Magalhães Calvet, trecho entre a Rua Júlio de Castilhos e Avenida Nicolau Becker, no Bairro Centro.</text:span></text:p>
      <text:p text:style-name="P21"><text:span text:style-name="T9"/></text:p>
      <text:p text:style-name="P21"><text:span text:style-name="T10">O pedido est</text:span><text:span text:style-name="T9">á</text:span><text:span text:style-name="T10"> motivado pelo fato de que no trecho existia algo em torno de 4 espaços para estacionamento de carros de cidadãos, obedecidos os crit</text:span><text:span text:style-name="T9">é</text:span><text:span text:style-name="T10">rios da faixa nobre, porém por hora foi colocada uma placa de proibido estacionar e o meio</text:span><text:span text:style-name="T9">-</text:span><text:span text:style-name="T10">fio continua com a pint</text:span><text:span text:style-name="T9">u</text:span><text:span text:style-name="T10">ra branca, trazendo confusão aos usu</text:span><text:span text:style-name="T9">á</text:span><text:span text:style-name="T10">rios do local, e que a quantidade de t</text:span><text:span text:style-name="T9">á</text:span><text:span text:style-name="T10">xis naquel</text:span><text:span text:style-name="T9">e</text:span><text:span text:style-name="T10"> ponto não ocuparão todo o trecho.</text:span></text:p>
      <text:p text:style-name="P21"><text:span text:style-name="T10"/></text:p>
      <text:p text:style-name="P22"><text:span text:style-name="T11">Na certeza de contar com vossa especial atenção, desde já firm</text:span><text:span text:style-name="T12">amos,</text:span><text:span text:style-name="T11"> nesta oportunidade, </text:span><text:span text:style-name="T12">nossos</text:span><text:span text:style-name="T11"> protestos de elevada estima e consideração.</text:span></text:p>
      <text:p text:style-name="P11"/>
      <text:p text:style-name="P11">Novo Hamburgo, <text:span text:style-name="T9">8</text:span><text:span text:style-name="T5"> de março de 2016</text:span>.</text:p>
      <text:p text:style-name="P11"/>
      <text:p text:style-name="P7"/>
      <text:p text:style-name="P8"><text:tab/>Vereador<text:span text:style-name="T9">a Patrícia Beck</text:span></text:p>
      <text:p text:style-name="P7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Nimbus Roman No9 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2-05-07T15:58:58</meta:creation-date>
    <dc:date>2016-03-08T16:41:35</dc:date>
    <dc:language>pt-BR</dc:language>
    <meta:editing-cycles>33</meta:editing-cycles>
    <meta:editing-duration>PT04H30M27S</meta:editing-duration>
    <dc:creator>Adriana Sachser</dc:creator>
    <meta:document-statistic meta:table-count="0" meta:image-count="1" meta:object-count="0" meta:page-count="1" meta:paragraph-count="16" meta:word-count="260" meta:character-count="155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2-05-07T15:58:58"/>
  </office:meta>
</office:document-meta>
</file>