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top="0cm" fo:margin-bottom="0.499cm" loext:contextual-spacing="false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8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104288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Nimbus Roman No9 L" fo:font-weight="bold" style:font-weight-asian="bold"/>
    </style:style>
    <style:style style:name="P19" style:family="paragraph" style:parent-style-name="Text_20_body" style:master-page-name="">
      <style:paragraph-properties fo:margin-left="7.5cm" fo:margin-right="0cm" fo:margin-top="0cm" fo:margin-bottom="0.212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428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2">686</text:span>/2016</text:p>
      <text:p text:style-name="P18"/>
      <text:p text:style-name="P7"/>
      <text:p text:style-name="P19">Solicita colocação de placa de <text:span text:style-name="T2">o</text:span>rientação de <text:span text:style-name="T2">d</text:span>estino no Centro de Educação Ambiental Ernest Sarlet, no sentido Novo Hamburgo/Lomba Grande.</text:p>
      <text:p text:style-name="P8"/>
      <text:p text:style-name="P8"/>
      <text:p text:style-name="P9">O Vereador que este subscreve solicita à Mesa, após os trâmites regimentais, sirva-se enviar cópia da presente proposição ao Exmo. Sr. Prefeito Municipal, para que estude a viabilidade da mesma, considerando que:</text:p>
      <text:p text:style-name="P9"/>
      <text:p text:style-name="P15">Solicita colocação de placa de <text:span text:style-name="T2">o</text:span>rientação de <text:span text:style-name="T2">d</text:span>estino no Centro de Educação Ambiental Ernest Sarlet, no sentido Novo Hamburgo/Lomba Grande, com o intuito de facilitar o acesso aos visitantes, uma vez que o local é passagem de muitas escolas e entidades, interessados em conhecer o centro ambiental.</text:p>
      <text:p text:style-name="P15"/>
      <text:p text:style-name="P16">Diante do exposto e sabedor da sua atenção aos anseios da comunidade, solicito vossa atenção no sentido de atender esta solicitação.</text:p>
      <text:p text:style-name="P16"><text:s/></text:p>
      <text:p text:style-name="P9"><text:span text:style-name="T2">N</text:span>ovo Hamburgo, 8 de março de 2016.</text:p>
      <text:p text:style-name="P13"/>
      <text:p text:style-name="P13"/>
      <text:p text:style-name="P13"/>
      <text:p text:style-name="P10">Vereador Issur Koch</text:p>
      <text:p text:style-name="P10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1"/>
      <text:p text:style-name="P6">Obs.: <text:span text:style-name="T2">R</text:span>edação conforme original do autor.</text:p>
      <text:p text:style-name="P6">/<text:span text:style-name="T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6-03-08T15:45:03.35</meta:print-date>
    <meta:document-statistic meta:table-count="0" meta:image-count="1" meta:object-count="0" meta:page-count="1" meta:paragraph-count="16" meta:word-count="210" meta:character-count="1300" meta:non-whitespace-character-count="110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