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language="pt" fo:country="BR" fo:background-color="transparent" loext:char-shading-value="0" style:font-name-asian="Nimbus Roman No9 L1" style:language-asian="pt" style:country-asian="BR" style:font-name-complex="Nimbus Roman No9 L1" style:language-complex="pt" style:country-complex="BR"/>
    </style:style>
    <style:style style:name="T3" style:family="text">
      <style:text-properties officeooo:rsid="00169d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DICAÇÃO Nº <text:span text:style-name="T3">687/</text:span>2016</text:p>
      <text:p text:style-name="P12">Sugere ao Executivo estudo para melhorias na sinalização de trânsito no cruzamento das <text:s/>Ruas Três de Outubro e Voluntários da Pátria, no Bairro Pátria Nova.</text:p>
      <text:p text:style-name="P13">O Vereador que este subscreve solicita à Mesa que, após os trâmites regimentais, sirva-se enviar cópia da presente proposição ao Exmo. Sr. Prefeito Municipal, <text:span text:style-name="T3">para que estude a viabilidade, </text:span>solicitando:</text:p>
      <text:p text:style-name="P13"/>
      <text:p text:style-name="P9"><text:span text:style-name="T1"><text:s text:c="28"/>Melhorias na sinalização de trânsito no cruzamento das <text:s/>Ruas Três de Outubro e Voluntários da Pátria, </text:span>pois é um local com grande fluxo de veículos, e que muitas vezes, <text:s/>trafegam em alta velocidade.</text:p>
      <text:p text:style-name="P9"/>
      <text:p text:style-name="P16">Diante do acima exposto e sabedores da atenção de Vossa Excelência aos reais anseios da comunidade, contamos com seu apoio no atendimento deste pedido, <text:span text:style-name="T2">como forma de garantir a segurança e a integridade física da população,</text:span> visando o bem-estar dos pedestres e motoristas que circulam por esta via pública.</text:p>
      <text:p text:style-name="P13"/>
      <text:p text:style-name="P18">Novo Hamburgo, 8 de março de 2016.</text:p>
      <text:p text:style-name="P14"/>
      <text:p text:style-name="P15">Vereador Issur Ko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>Obs.: Redação conforme original do autor.</text:p>
      <text:p text:style-name="P7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2-08T13:55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95" meta:non-whitespace-character-count="11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