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0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a8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689</text:span>/2016</text:p>
      <text:p text:style-name="P9">Solicita retirada dos fios caídos sobre o passeio público na esquina <text:span text:style-name="T2">d</text:span>as Ruas Joaquim Nabuco e D<text:span text:style-name="T2">outor</text:span> Magalhães Calvet, <text:s/>Bairro Centr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7"><text:tab/><text:tab/> <text:s text:c="2"/>Solicita retirada dos fios caídos sobre o passeio público na esquina <text:span text:style-name="T2">d</text:span>as Ruas Joaquim Nabuco e Dr. Magalhães Calvet, Bairro Centro, pois estão impossibilitando os motoristas e pedestres de trafegarem com segurança e tranquilidade <text:s/>pelo local.</text:p>
      <text:p text:style-name="P7"><text:s text:c="24"/>Sabedores de sua atenção aos reais anseios da comunidade, contamos com seu <text:s/>apoio neste pedido.</text:p>
      <text:p text:style-name="P13">Novo Hamburgo, 8 de março de 2016.</text:p>
      <text:p text:style-name="P8">Vereador Issur Koch</text:p>
      <text:p text:style-name="P6"/>
      <text:p text:style-name="P6"/>
      <text:p text:style-name="P6"/>
      <text:p text:style-name="P6"/>
      <text:p text:style-name="P6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8T17:28:10.037419945</dc:date>
    <meta:printed-by>Adriana Sachser</meta:printed-by>
    <meta:print-date>2014-10-27T13:53:20</meta:print-date>
    <dc:language>pt-BR</dc:language>
    <meta:editing-cycles>105</meta:editing-cycles>
    <meta:editing-duration>PT6H52M29S</meta:editing-duration>
    <meta:document-statistic meta:table-count="0" meta:image-count="1" meta:object-count="0" meta:page-count="1" meta:paragraph-count="15" meta:word-count="192" meta:character-count="1226" meta:non-whitespace-character-count="10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