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74b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b77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b77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0897d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9266b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d15f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officeooo:rsid="0001261b"/>
    </style:style>
    <style:style style:name="T8" style:family="text">
      <style:text-properties officeooo:rsid="000249f2"/>
    </style:style>
    <style:style style:name="T9" style:family="text">
      <style:text-properties officeooo:rsid="00074b5c"/>
    </style:style>
    <style:style style:name="T10" style:family="text">
      <style:text-properties officeooo:rsid="000897df"/>
    </style:style>
    <style:style style:name="T11" style:family="text">
      <style:text-properties officeooo:rsid="0009819a"/>
    </style:style>
    <style:style style:name="T12" style:family="text">
      <style:text-properties officeooo:rsid="000d15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690</text:span>/201<text:span text:style-name="T9">6</text:span></text:p>
      <text:p text:style-name="P7"><text:tab/><text:tab/><text:tab/><text:tab/><text:tab/><text:tab/><text:tab/></text:p>
      <text:p text:style-name="P7"/>
      <text:p text:style-name="P8"/>
      <text:p text:style-name="P12">Solicita re<text:span text:style-name="T10">tirada</text:span> de lixo e entulho<text:span text:style-name="T7">s</text:span> <text:span text:style-name="T3">na </text:span><text:span text:style-name="T4">esquina da</text:span><text:span text:style-name="T6">s</text:span><text:span text:style-name="T4"> Rua</text:span><text:span text:style-name="T6">s</text:span><text:span text:style-name="T4"> São Luís Gonzaga </text:span><text:span text:style-name="T5">e </text:span><text:span text:style-name="T4">Joaquim Pedro Soares, no Bairro Guarani.</text:span></text:p>
      <text:p text:style-name="P11"/>
      <text:p text:style-name="P11"/>
      <text:p text:style-name="P8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Na área pública deste endereço indicado, há presença de entulho<text:span text:style-name="T12">s</text:span> <text:span text:style-name="T9">e galhos</text:span>, fazendo-se necessário o recolhimento do lixo existente, pois <text:span text:style-name="T2">está prejudicando a circulação de pessoas pela via e proliferando doenças à população que reside aos arredores.</text:span></text:p>
      <text:p text:style-name="P16"/>
      <text:p text:style-name="P13">Diante do exposto e sabedor da sua atenção aos anseios da comunidade, solicito vossa atenção no sentido de atender esta solicitação. </text:p>
      <text:p text:style-name="P9"/>
      <text:p text:style-name="P14"><text:s text:c="2"/>Novo Hamburgo, <text:span text:style-name="T9">8 de março de 2016.</text:span></text:p>
      <text:p text:style-name="P14"/>
      <text:p text:style-name="P15"/>
      <text:p text:style-name="P15">Vereador <text:span text:style-name="T8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7</meta:editing-cycles>
    <meta:editing-duration>PT1H53M7S</meta:editing-duration>
    <meta:initial-creator>Maicon Silva</meta:initial-creator>
    <dc:date>2016-03-08T16:35:56.996956483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40" meta:non-whitespace-character-count="1041"/>
    <meta:user-defined meta:name="Info 1"/>
    <meta:user-defined meta:name="Info 2"/>
    <meta:user-defined meta:name="Info 3"/>
    <meta:user-defined meta:name="Info 4"/>
  </office:meta>
</office:document-meta>
</file>