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74b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01261b" officeooo:paragraph-rsid="000f4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f44c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b77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b77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44cb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officeooo:paragraph-rsid="000f44cb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44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f44c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44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44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44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29e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43d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e9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0897d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9266b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d15f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officeooo:rsid="0001261b"/>
    </style:style>
    <style:style style:name="T16" style:family="text">
      <style:text-properties officeooo:rsid="000249f2"/>
    </style:style>
    <style:style style:name="T17" style:family="text">
      <style:text-properties officeooo:rsid="00074b5c"/>
    </style:style>
    <style:style style:name="T18" style:family="text">
      <style:text-properties officeooo:rsid="000897df"/>
    </style:style>
    <style:style style:name="T19" style:family="text">
      <style:text-properties officeooo:rsid="0009819a"/>
    </style:style>
    <style:style style:name="T20" style:family="text">
      <style:text-properties officeooo:rsid="000d15f5"/>
    </style:style>
    <style:style style:name="T21" style:family="text">
      <style:text-properties officeooo:rsid="004c346a"/>
    </style:style>
    <style:style style:name="T22" style:family="text">
      <style:text-properties officeooo:rsid="012ba90a"/>
    </style:style>
    <style:style style:name="T23" style:family="text">
      <style:text-properties officeooo:rsid="001b31ce"/>
    </style:style>
    <style:style style:name="T24" style:family="text">
      <style:text-properties officeooo:rsid="00243d79"/>
    </style:style>
    <style:style style:name="T25" style:family="text">
      <style:text-properties officeooo:rsid="001fa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pan text:style-name="T21">PEDIDO DE PROVIDÊNCIAS</text:span> Nº <text:span text:style-name="T22">691/2016</text:span></text:p>
      <text:p text:style-name="P21"><text:span text:style-name="T3">Solicita, </text:span><text:span text:style-name="T4">com urgência,</text:span><text:span text:style-name="T3"> </text:span><text:span text:style-name="T5">conserto </text:span><text:span text:style-name="T6">da grade da boca-de-lobo na esquina das Ruas São Luís Gonzaga</text:span><text:span text:style-name="T7"> e</text:span><text:span text:style-name="T6"> Joaquim Pedro Soares, no Bairro Guarani.</text:span></text:p>
      <text:p text:style-name="P23"><text:span text:style-name="T23">O</text:span> Vereador que este subscreve solicita à Mesa, após os trâmites regimentais, sirva-se enviar cópia da presente proposição ao Exmo. Sr. Prefeito Municipal, para que estude sua viabilidade, considerando que:</text:p>
      <text:p text:style-name="P24"><text:span text:style-name="T8">No local acima citado existe uma caixa de esgoto com </text:span><text:span text:style-name="T6">a grade da </text:span><text:span text:style-name="T8">boca de lobo <text:s/>danificada, </text:span><text:span text:style-name="T9">afundada, </text:span><text:span text:style-name="T8"><text:s/>necessitando de reforma, pois tem causado imenso perigo aos pedestres que transitam por este passeio público.</text:span></text:p>
      <text:p text:style-name="P24"><text:span text:style-name="T8">Esta solicitação é um pedido da comunidade, tendo em vista os transtornos causados pelo ma</text:span><text:span text:style-name="T10">u</text:span><text:span text:style-name="T8"> funcionamento da boca</text:span><text:span text:style-name="T10"> </text:span><text:span text:style-name="T8">de</text:span><text:span text:style-name="T10"> </text:span><text:span text:style-name="T8">lobo em questão</text:span>.</text:p>
      <text:p text:style-name="P25">Novo Hamburgo, <text:span text:style-name="T24">8 de março de 2016.</text:span></text:p>
      <text:p text:style-name="P22">Vereador <text:span text:style-name="T25">Issur Koch</text:span></text:p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80</meta:editing-cycles>
    <meta:editing-duration>PT2H3M51S</meta:editing-duration>
    <meta:initial-creator>Maicon Silva</meta:initial-creator>
    <dc:date>2016-03-08T16:46:42.958673027</dc:date>
    <meta:printed-by>Lurdes Rubenich</meta:printed-by>
    <meta:print-date>2014-05-27T15:22:32</meta:print-date>
    <meta:document-statistic meta:table-count="0" meta:image-count="1" meta:object-count="0" meta:page-count="1" meta:paragraph-count="15" meta:word-count="199" meta:character-count="1208" meta:non-whitespace-character-count="1019"/>
    <meta:user-defined meta:name="Info 1"/>
    <meta:user-defined meta:name="Info 2"/>
    <meta:user-defined meta:name="Info 3"/>
    <meta:user-defined meta:name="Info 4"/>
  </office:meta>
</office:document-meta>
</file>