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74b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9cb7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9cb7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1261b" officeooo:paragraph-rsid="000126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officeooo:rsid="000249f2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officeooo:rsid="00074b5c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09cb71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6" style:family="text">
      <style:text-properties officeooo:rsid="0001261b"/>
    </style:style>
    <style:style style:name="T7" style:family="text">
      <style:text-properties officeooo:rsid="000249f2"/>
    </style:style>
    <style:style style:name="T8" style:family="text">
      <style:text-properties officeooo:rsid="00074b5c"/>
    </style:style>
    <style:style style:name="T9" style:family="text">
      <style:text-properties officeooo:rsid="0009cb71"/>
    </style:style>
    <style:style style:name="T10" style:family="text">
      <style:text-properties officeooo:rsid="000b7a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6">692</text:span>/201<text:span text:style-name="T8">6</text:span></text:p>
      <text:p text:style-name="P7"><text:tab/><text:tab/><text:tab/><text:tab/><text:tab/><text:tab/><text:tab/></text:p>
      <text:p text:style-name="P7"/>
      <text:p text:style-name="P8"/>
      <text:p text:style-name="P11">Solicita recolhimento de lixo e entulho<text:span text:style-name="T6">s</text:span> <text:span text:style-name="T3">na Rua </text:span><text:span text:style-name="T4">Quinze de Novembro, no </text:span><text:span text:style-name="T5">B</text:span><text:span text:style-name="T4">airro Operário.</text:span></text:p>
      <text:p text:style-name="P10"/>
      <text:p text:style-name="P10"/>
      <text:p text:style-name="P8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2"/>
      <text:p text:style-name="P12">Na área pública deste endereço indicado, há presença de entulho<text:span text:style-name="T10">s</text:span> <text:span text:style-name="T8">e galhos</text:span>, fazendo-se necessário o recolhimento do lixo existente, pois <text:span text:style-name="T2">está prejudicando a circulação de pessoas pela via e proliferando doenças à população que reside aos arredores.</text:span></text:p>
      <text:p text:style-name="P16"/>
      <text:p text:style-name="P12">Diante do exposto e sabedor da sua atenção aos anseios da comunidade, solicito vossa atenção no sentido de atender esta solicitação. </text:p>
      <text:p text:style-name="P13"/>
      <text:p text:style-name="P14"><text:s text:c="2"/>Novo Hamburgo, <text:span text:style-name="T8">8 de março de 2016.</text:span></text:p>
      <text:p text:style-name="P14"/>
      <text:p text:style-name="P14"/>
      <text:p text:style-name="P15">Vereador <text:span text:style-name="T7">Issur Koch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75</meta:editing-cycles>
    <meta:editing-duration>PT1H52M1S</meta:editing-duration>
    <meta:initial-creator>Maicon Silva</meta:initial-creator>
    <dc:date>2016-03-08T16:50:19.458038004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5" meta:character-count="1211" meta:non-whitespace-character-count="1018"/>
    <meta:user-defined meta:name="Info 1"/>
    <meta:user-defined meta:name="Info 2"/>
    <meta:user-defined meta:name="Info 3"/>
    <meta:user-defined meta:name="Info 4"/>
  </office:meta>
</office:document-meta>
</file>