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ecc8e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213d4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cda8b"/>
    </style:style>
    <style:style style:name="T5" style:family="text">
      <style:text-properties officeooo:rsid="001ecc8e"/>
    </style:style>
    <style:style style:name="T6" style:family="text">
      <style:text-properties officeooo:rsid="00213d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693</text:span>/201<text:span text:style-name="T5">6</text:span></text:p>
      <text:p text:style-name="P15">Solicita substituição de uma lâmpada queimada na <text:span text:style-name="T3">Rua Antônio Roberto Kroeff</text:span>, <text:span text:style-name="T4">em frente ao nº 229,</text:span> no Bairro <text:span text:style-name="T5">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<text:span text:style-name="T6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<text:span text:style-name="T6">solicita</text:span> a substituição de uma lâmpada queimada na <text:span text:style-name="T3">Rua Antônio Roberto Kroeff</text:span>, <text:span text:style-name="T4">em frente ao nº 229,</text:span> no Bairro <text:span text:style-name="T5">Santo Afonso.</text:span></text:p>
      <text:p text:style-name="P10">Diante do acima exposto e sabedores da atenção de Vossa Excelência aos reais anseios da comunidade, contamos com seu apoio no atendimento deste pedido.</text:p>
      <text:p text:style-name="P13">Novo Hamburgo,<text:span text:style-name="T2"> 8 de março</text:span> de 201<text:span text:style-name="T5">6</text:span>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><text:span text:style-name="T6">Obs.: Redação conforme original do autor.</text:span></text:p>
      <text:p text:style-name="P17"><text:span text:style-name="T6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2:12</meta:print-date>
    <meta:document-statistic meta:table-count="0" meta:image-count="1" meta:object-count="0" meta:page-count="1" meta:paragraph-count="16" meta:word-count="233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