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ac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d7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cb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52250c" officeooo:paragraph-rsid="0006ac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5c0"/>
    </style:style>
    <style:style style:name="T3" style:family="text">
      <style:text-properties officeooo:rsid="000ad7a1"/>
    </style:style>
    <style:style style:name="T4" style:family="text">
      <style:text-properties officeooo:rsid="000b701c"/>
    </style:style>
    <style:style style:name="T5" style:family="text">
      <style:text-properties officeooo:rsid="000c6100"/>
    </style:style>
    <style:style style:name="T6" style:family="text">
      <style:text-properties officeooo:rsid="000e4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695</text:span>/201<text:span text:style-name="T3">6</text:span></text:p>
      <text:p text:style-name="P11">Solicita <text:span text:style-name="T2">colocação</text:span> de <text:span text:style-name="T4">dois </text:span>poste<text:span text:style-name="T4">s</text:span> de <text:span text:style-name="T5">iluminação pública</text:span> <text:span text:style-name="T2">na Rua do Operário, nas proximidades do nº 128, no Bairro Santo Afonso.</text:span></text:p>
      <text:p text:style-name="P8"><text:s text:c="24"/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5">A solicitação se faz presente, pois à noite a via pública torna-se muito escura e perigosa para os moradores que utilizam o local e os adolescentes que vêm da escola neste turno, bem como serve de guarida para assaltantes e usuários de drogas.</text:p>
      <text:p text:style-name="P9"><text:tab/></text:p>
      <text:p text:style-name="P14">Na certeza de contar com vossa especial atenção, desde já afirma, nesta oportunidade, <text:s/>protestos de elevada estima e consideração.</text:p>
      <text:p text:style-name="P9"/>
      <text:p text:style-name="P13">Novo Hamburgo, <text:span text:style-name="T4">08 de março de 2016.</text:span></text:p>
      <text:p text:style-name="P7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6">Obs.: Redação conforme original do autor.</text:span></text:p>
      <text:p text:style-name="P17"><text:span text:style-name="T6">/JM</text:span>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5-07-23T16:5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5:48:51"/>
  </office:meta>
</office:document-meta>
</file>