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d989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7ff8c6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3ad467" officeooo:paragraph-rsid="007ff8c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3006" style:font-weight-asian="normal" style:font-weight-complex="normal"/>
    </style:style>
    <style:style style:name="T4" style:family="text">
      <style:text-properties officeooo:rsid="00333006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d9899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c52ca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d9899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c52ca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d9899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c52ca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7d9899" style:font-style-asian="normal" style:font-style-complex="normal" style:text-emphasize="none" style:text-overline-style="none" style:text-overline-color="font-color"/>
    </style:style>
    <style:style style:name="T21" style:family="text">
      <style:text-properties officeooo:rsid="00774699"/>
    </style:style>
    <style:style style:name="T22" style:family="text">
      <style:text-properties officeooo:rsid="0078ffa6"/>
    </style:style>
    <style:style style:name="T23" style:family="text">
      <style:text-properties officeooo:rsid="007d9899"/>
    </style:style>
    <style:style style:name="T24" style:family="text">
      <style:text-properties officeooo:rsid="007ff8c6"/>
    </style:style>
    <style:style style:name="T25" style:family="text">
      <style:text-properties style:font-name="Nimbus Roman No9 L"/>
    </style:style>
    <style:style style:name="T26" style:family="text">
      <style:text-properties fo:font-size="18pt"/>
    </style:style>
    <style:style style:name="T27" style:family="text">
      <style:text-properties style:font-size-asian="18pt"/>
    </style:style>
    <style:style style:name="T28" style:family="text">
      <style:text-properties style:font-weight-asian="normal"/>
    </style:style>
    <style:style style:name="T29" style:family="text">
      <style:text-properties style:font-size-complex="18pt"/>
    </style:style>
    <style:style style:name="T30" style:family="text">
      <style:text-properties style:font-weight-complex="normal"/>
    </style:style>
    <style:style style:name="T31" style:family="text">
      <style:text-properties officeooo:rsid="00181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<text:s text:c="11"/>PEDIDO DE PROVIDÊNCIAS</text:span> Nº<text:span text:style-name="T4"> </text:span><text:span text:style-name="T24">698</text:span>/201<text:span text:style-name="T23">6</text:span><text:span text:style-name="T3"><text:tab/></text:span></text:p>
      <text:p text:style-name="P9"><text:span text:style-name="T6">Solicita operação tapa-buracos </text:span><text:span text:style-name="T15">na </text:span><text:span text:style-name="T17">Rua </text:span><text:span text:style-name="T18">Alcido Osmar Klein</text:span><text:span text:style-name="T16">, nas proximidades do nº </text:span><text:span text:style-name="T18">131</text:span><text:span text:style-name="T9">,</text:span><text:span text:style-name="T14"> </text:span><text:span text:style-name="T6">no Bairro </text:span><text:span text:style-name="T8">Lomba Grande</text:span><text:span text:style-name="T7">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<text:span text:style-name="T10"> </text:span><text:span text:style-name="T12">Rua </text:span><text:span text:style-name="T13">Alcido Osmar Klein</text:span><text:span text:style-name="T11">, nas proximidades do nº </text:span><text:span text:style-name="T13">131</text:span><text:span text:style-name="T12">, </text:span><text:span text:style-name="T19">no Bairro </text:span><text:span text:style-name="T20">Lomba Grande</text:span>, <text:span text:style-name="T21">tendo em</text:span>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<text:span text:style-name="T22"> 08 de março </text:span>de 201<text:span text:style-name="T23">6</text:span>.</text:p>
      <text:p text:style-name="P10"><text:s text:c="15"/>Vereador Jorge Tatsch</text:p>
      <text:p text:style-name="P6"/>
      <text:p text:style-name="P6"/>
      <text:p text:style-name="P6"/>
      <text:p text:style-name="P12"/>
      <text:p text:style-name="P12"/>
      <text:p text:style-name="P12">Obs.: Redação conforme original do autor.</text:p>
      <text:p text:style-name="P13">/<text:span text:style-name="T3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Header"><text:span text:style-name="MT1">C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38:54</meta:print-date>
    <meta:document-statistic meta:table-count="0" meta:image-count="1" meta:object-count="0" meta:page-count="1" meta:paragraph-count="15" meta:word-count="211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