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e02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204e5c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04e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officeooo:rsid="0015fc9e"/>
    </style:style>
    <style:style style:name="T4" style:family="text">
      <style:text-properties officeooo:rsid="001959bb"/>
    </style:style>
    <style:style style:name="T5" style:family="text">
      <style:text-properties officeooo:rsid="001cda8b"/>
    </style:style>
    <style:style style:name="T6" style:family="text">
      <style:text-properties officeooo:rsid="001ee026"/>
    </style:style>
    <style:style style:name="T7" style:family="text">
      <style:text-properties officeooo:rsid="00204e5c"/>
    </style:style>
    <style:style style:name="T8" style:family="text">
      <style:text-properties officeooo:rsid="00181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699</text:span>/201<text:span text:style-name="T6">6</text:span></text:p>
      <text:p text:style-name="P16">Solicita <text:span text:style-name="T3">a</text:span> substituição de lâmpada queimada na <text:span text:style-name="T4">Rua Eldorado</text:span>, <text:span text:style-name="T5">em frente ao nº 1339,</text:span> no Bairro <text:span text:style-name="T6">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requer a substituição de uma lâmpada queimada na <text:span text:style-name="T4">Rua Eldorado</text:span>, <text:span text:style-name="T5">em frente ao nº 1339,</text:span> no Bairro <text:span text:style-name="T6">Santo Afonso.</text:span></text:p>
      <text:p text:style-name="P11">Diante do acima exposto e sabedores da atenção de Vossa Excelência aos reais anseios da comunidade, contamos com seu apoio no atendimento deste pedido.</text:p>
      <text:p text:style-name="P14">Novo Hamburgo,<text:span text:style-name="T3"> 08 de março</text:span> de 201<text:span text:style-name="T6">6</text:span>.</text:p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18">Obs.: Redação conforme original do autor.</text:p>
      <text:p text:style-name="P19">/<text:span text:style-name="T8">EA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5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