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c0a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212745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2127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cda8b"/>
    </style:style>
    <style:style style:name="T5" style:family="text">
      <style:text-properties officeooo:rsid="001ee026"/>
    </style:style>
    <style:style style:name="T6" style:family="text">
      <style:text-properties officeooo:rsid="00212745"/>
    </style:style>
    <style:style style:name="T7" style:family="text">
      <style:text-properties officeooo:rsid="00181c92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700</text:span>/201<text:span text:style-name="T5">6</text:span></text:p>
      <text:p text:style-name="P14">Solicita <text:span text:style-name="T2">a</text:span> substituição de <text:span text:style-name="T6">uma </text:span>lâmpada queimada na <text:span text:style-name="T3">Rua México</text:span>, <text:span text:style-name="T4">em frente ao nº 868,</text:span> no Bairro <text:span text:style-name="T5">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1">Assim, requer a substituição de uma lâmpada queimada na <text:span text:style-name="T3">Rua México</text:span>, <text:span text:style-name="T4">em frente ao nº 868,</text:span> no Bairro <text:span text:style-name="T5">Santo Afonso.</text:span></text:p>
      <text:p text:style-name="P9">Diante do acima exposto e sabedores da atenção de Vossa Excelência aos reais anseios da comunidade, contamos com seu apoio no atendimento deste pedido.</text:p>
      <text:p text:style-name="P12">Novo Hamburgo,<text:span text:style-name="T2"> 08 de março</text:span> de 201<text:span text:style-name="T5">6</text:span>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16">Obs.: Redação conforme original do autor.</text:p>
      <text:p text:style-name="P17">/<text:span text:style-name="T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36" meta:character-count="14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