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b1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b1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b1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e2b74" officeooo:paragraph-rsid="0019b17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19b17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paragraph-rsid="0019b17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92f7d"/>
    </style:style>
    <style:style style:name="T4" style:family="text">
      <style:text-properties officeooo:rsid="00103c52"/>
    </style:style>
    <style:style style:name="T5" style:family="text">
      <style:text-properties officeooo:rsid="0019dabd"/>
    </style:style>
    <style:style style:name="T6" style:family="text">
      <style:text-properties officeooo:rsid="0020f705"/>
    </style:style>
    <style:style style:name="T7" style:family="text">
      <style:text-properties officeooo:rsid="00265d27"/>
    </style:style>
    <style:style style:name="T8" style:family="text">
      <style:text-properties officeooo:rsid="0026f0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<text:span text:style-name="T2"> 701</text:span>/201<text:span text:style-name="T7">6</text:span></text:p>
      <text:p text:style-name="P8">Solicita intimação do proprietário para que <text:span text:style-name="T2">proceda a</text:span> limpeza do terreno <text:span text:style-name="T3">baldio na Rua Engenheiro Jorge Schury, ao lado do nº 128, esquina com a Avenida Victor Hugo Kunz, no Bairro São José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No endereço acima citado há <text:span text:style-name="T4">um terreno baldio</text:span>, que está causando transtornos aos moradores circunvizinhos, pois o mato está alto, <text:span text:style-name="T4">se tornando ponto de proliferação de insetos e outros animais.</text:span></text:p>
      <text:p text:style-name="P7">Diante disto, solicito a intimação do proprietário deste terreno <text:span text:style-name="T5">com urgência.</text:span></text:p>
      <text:p text:style-name="P7"/>
      <text:p text:style-name="P7">Novo Hamburgo, <text:span text:style-name="T7">08 de março </text:span>de 201<text:span text:style-name="T7">6</text:span>.</text:p>
      <text:p text:style-name="P11">Vereador <text:span text:style-name="T6">Naasom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96" meta:character-count="1195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