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789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d6e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09a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7b6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f022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4a9b" officeooo:paragraph-rsid="00444a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1acc5"/>
    </style:style>
    <style:style style:name="T2" style:family="text">
      <style:text-properties officeooo:rsid="002fc450"/>
    </style:style>
    <style:style style:name="T3" style:family="text">
      <style:text-properties officeooo:rsid="0033047c"/>
    </style:style>
    <style:style style:name="T4" style:family="text">
      <style:text-properties officeooo:rsid="0037b629"/>
    </style:style>
    <style:style style:name="T5" style:family="text">
      <style:text-properties officeooo:rsid="003af022"/>
    </style:style>
    <style:style style:name="T6" style:family="text">
      <style:text-properties officeooo:rsid="002cffed"/>
    </style:style>
    <style:style style:name="T7" style:family="text">
      <style:text-properties officeooo:rsid="003e421a"/>
    </style:style>
    <style:style style:name="T8" style:family="text">
      <style:text-properties officeooo:rsid="00409a7d"/>
    </style:style>
    <style:style style:name="T9" style:family="text">
      <style:text-properties officeooo:rsid="00444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5"> 702</text:span>/201<text:span text:style-name="T8">6</text:span></text:p>
      <text:p text:style-name="P15">Solicita <text:span text:style-name="T7">conserto de </text:span><text:s/>boca-de-lobo <text:span text:style-name="T3">na Rua Guilherme Oscar Ody, em frente ao número 549, no Bairro Canudos.</text:span></text:p>
      <text:p text:style-name="P10"><text:span text:style-name="T1">O Vereador</text:span> que este subscreve solicita à Mesa, <text:span text:style-name="T2">após os trâmites regimentais, </text:span>sirva-se enviar cópia da presente proposição ao Exmo. Sr. Prefeito Municipal, para que estude a viabilidade da mesma, considerando que: </text:p>
      <text:p text:style-name="P12"><text:span text:style-name="T4">Solicita conserto da <text:s/>boca-de-lobo localizada na Rua Guilherme Oscar Ody, em frente ao número 549, no Bairro Canudos.</text:span></text:p>
      <text:p text:style-name="P11"><text:span text:style-name="T6">Na certeza de contar com a especial </text:span>atenção de Vossa Excelência aos anseios da comunidade, contamos com seu apoio neste pedido.</text:p>
      <text:p text:style-name="P8"/>
      <text:p text:style-name="P9"><text:s/>Novo Hamburgo, <text:span text:style-name="T9">8 de março de 2016</text:span>.</text:p>
      <text:p text:style-name="P14"><text:s text:c="12"/><text:span text:style-name="T5">Ve</text:span>reado<text:span text:style-name="T1">r Enfermeiro Vilmar</text:span></text:p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7">Obs.:Redação conforme original do autor.</text:p>
      <text:p text:style-name="P17"/>
      <text:p text:style-name="P1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19T17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02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