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51150a"/>
    </style:style>
    <style:style style:name="T4" style:family="text">
      <style:text-properties officeooo:rsid="0052ad4b"/>
    </style:style>
    <style:style style:name="T5" style:family="text">
      <style:text-properties officeooo:rsid="0056cf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707</text:span>/<text:span text:style-name="T3">2016</text:span></text:p>
      <text:p text:style-name="P14">Solicita recomposição asfáltica na Rua <text:span text:style-name="T4">São Nicolau</text:span>, no Bairro Primaver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10"/>
      <text:p text:style-name="P12">Diante do exposto, solicito urgência na execução do serviço.</text:p>
      <text:p text:style-name="P8">Novo Hamburgo, <text:span text:style-name="T4">8 de março de 2016.</text:span></text:p>
      <text:p text:style-name="P13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4" meta:character-count="10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11-04T15:43:15"/>
  </office:meta>
</office:document-meta>
</file>