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8.038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3.048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04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PEDIDO DE PROVIDÊNCIAS Nº <text:s/><text:span text:style-name="T3">708</text:span>/2016</text:p>
      <text:p text:style-name="P10">Solicita limpeza no passeio público da <text:span text:style-name="T3">R</text:span>ua Alberto Torres, nas proximidades dos números 559 e 579, no Bairro Pátria Nova.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7"/>
      <text:p text:style-name="P17">O passeio público está em péssimas condições de trafegabilidade e os transeuntes correm o risco iminente de um acidente, devido a intrafegabilidade do referido local.</text:p>
      <text:p text:style-name="P15">Novo Hamburgo, 8 de março de 2016.</text:p>
      <text:p text:style-name="P9">Vereador Sergio Hanich</text:p>
      <text:p text:style-name="P8"/>
      <text:list xml:id="list6229573467844924985" text:style-name="L1">
        <text:list-header>
          <text:p text:style-name="P14"/>
        </text:list-header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2">Obs.: Redação conforme original do autor.</text:span></text:p>
      <text:p text:style-name="P7"/>
      <text:p text:style-name="P6">/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14T16:00:56</meta:print-date>
    <meta:document-statistic meta:table-count="0" meta:image-count="1" meta:object-count="0" meta:page-count="1" meta:paragraph-count="14" meta:word-count="165" meta:character-count="1016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